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Holland houdende regels omtrent elektronische publicaties (Verordening elektronische publicaties Noord-Holland 2021)</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Noord-Holland van 1 december 2020, met kenmerk 1521573/1521608;</text:p>
            <text:p text:style-name="al"/>
            <text:p text:style-name="al">Overwegende dat het gezien het uitstel van de Wet elektronische publicaties gewenst is om de elektronische publicatie van kennisgevingen eerder mogelijk te maken;</text:p>
            <text:p text:style-name="al"/>
            <text:p text:style-name="al">Gelet op artikel 2:14, tweede lid, van de Algemene wet bestuursrecht;</text:p>
            <text:p text:style-name="al"/>
            <text:p text:style-name="al">Gelet op artikel 145 van de Provinciewet;</text:p>
            <text:p text:style-name="al"/>
            <text:p text:style-name="al">Besluiten vast te stellen:</text:p>
            <text:p text:style-name="al"/>
            <text:p text:style-name="al">
            <text:span text:style-name="nadrukvet">Verordening elektronische publicaties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is mogelijk een bericht van het provinciebestuur dat niet tot een of meer geadresseerden is gericht, uitsluitend elektronisch te verzenden, tenzij een wettelijk voorschrift zich daartegen verzet. De verzending geschiedt door plaatsing op de website <text:a xlink:href="file:///C:/Users/m.goosmann/Desktop/www.officielebekendmakingen.nl" xlink:type="simple"><text:span text:style-name="nadrukondlijn">www.officielebekendmakingen.nl</text:span></text:a>.</text:p>
              </text:list-item>
              <text:list-item text:style-override="id1-3-2-2-1-3">
                <text:number>2.</text:number>
                <text:p text:style-name="al">Onder een bericht wordt in elk geval verstaan de kennisgeving van een ontwerpbesluit, een besluit, een aanvraag of een melding.</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met ingang van de dag na de datum van uitgifte van het provinciaal blad waarin deze wordt geplaatst.</text:p>
              </text:list-item>
              <text:list-item text:style-override="id1-3-2-2-2-3">
                <text:number>2.</text:number>
                <text:p text:style-name="al">De verordening vervalt met ingang van de dag waarop de Wet elektronische publicaties in werking treedt.</text:p>
              </text:list-item>
              <text:list-item text:style-override="id1-3-2-2-2-4">
                <text:number>3.</text:number>
                <text:p text:style-name="al">Deze verordening wordt aangehaald als: Verordening elektronische publicaties Noord-Holland 2021</text:p>
                <text:p text:style-name="al"/>
              </text:list-item>
            </text:list>
          </text:section>
        </text:section>
        <text:section text:name="regeling-sluiting_id1-3-2-3" text:style-name="regeling-sluiting">
          <text:section text:name="ondertekening_id1-3-2-3-1">
            <text:p><text:span text:style-name="functie">Haarlem, 1 februari 2021</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A.Th.H. van Dijk, voorzitter.</text:span></text:p>
            <text:p><text:span text:style-name="functie">K. Bolt,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Het doel van deze verordening is het bieden van een wettelijke grondslag als bedoeld in artikel 2:14, tweede lid, van de Algemene wet bestuursrecht voor het elektronisch verzenden van berichten die niet tot een of meer geadresseerden zijn gericht. Voorts wordt bepaald dat de elektronische verzending geschiedt door plaatsing in het elektronische provinciaal blad op de website <text:a xlink:href="file:///C:/Users/m.goosmann/Desktop/www.officielebekendmakingen.nl" xlink:type="simple"><text:span text:style-name="nadrukondlijn">www.officielebekendmakingen.nl</text:span></text:a>. </text:p>
          <text:p text:style-name="al"/>
          <text:p text:style-name="al">De verzending van berichten is gericht op het effectief kennis kunnen nemen van ontwerpbesluiten, besluiten, aanvragen, meldingen en andere berichten, zoals bijvoorbeeld de aankondiging van een vergadering van provinciale staten, een inspraakavond en dergelijke. Kennisgeven is in de Algemene wet bestuursrecht de algemene term voor diverse vormen van het naar buiten brengen van besluiten en andere documenten zodat alle potentieel geïnteresseerden daar effectief kennis van kunnen nemen.</text:p>
          <text:p text:style-name="al"/>
          <text:p text:style-name="al">Deze verordening gaat niet over de bekendmaking van besluiten, nodig voor het in werking treden daarvan. De bekendmaking van besluiten is uitputtend geregeld in wetten als de Bekendmakingswet, de Provinciewet en de Algemene wet bestuursrecht. </text:p>
          <text:p text:style-name="al"/>
          <text:p text:style-name="al">Uitgangspunt bij de verzending van berichten is dat rekening wordt gehouden met de omstandigheid dat er geïnteresseerden kunnen zijn die geen internet hebben en die dus niet bereikt zullen worden met elektronische verzending. </text:p>
          <text:p text:style-name="al">In deze verordening wordt de mogelijkheid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provinciaal blad raadplegen. Naast elektronische kennisgeving kunnen ook andere vormen van publiciteit van belang zijn vanwege een betere service aan de potentieel geïnteresseerden. </text:p>
          <text:p text:style-name="al"/>
          <text:p text:style-name="al">De verordening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
          <text:p text:style-name="al">Indien in een wettelijke bepaling slechts kennisgeving in een dag-, nieuws- of huis-aan-huisblad imperatief is voorgeschreven, dan dient de kennisgeving in elk geval daarin te geschieden. Publicatie in het elektronisch provinciaal blad is dan een niet verboden, aanvullende en aanbevelenswaardige wijze van kennisgeven.</text:p>
          <text:p text:style-name="al">Aanvullende dan wel afwijkende publicatieverplichtingen blijven daarom ongewijzigd van toepassing.</text:p>
          <text:p text:style-name="al"/>
          <text:p text:style-name="al">Provincies moeten met ingang van 1 januari 2014 een elektronisch provinciaal blad hebben voor de bekendmaking van hun algemeen verbindende voorschriften. Gelet op deze verplichting ligt het voor de hand dat medium te gebruiken voor álle ‘officiële’ wettelijk vereiste bekendmakingen en andere kennisgev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DC.source">artikel 2:14, tweede lid, van de Algemene wet bestuursrecht]|[1.0:c:BWBR0005537&amp;artikel=2%3A14&amp;lid=2&amp;g=2021-01-01</meta:user-defined>
    <meta:user-defined meta:name="DC.source">artikel 145 van de Provinciewet]|[1.0:c:BWBR0005645&amp;artikel=145&amp;g=2021-01-01</meta:user-defined>
    <meta:user-defined meta:name="OVERHEIDop.referentienummer">1521573/1521608</meta:user-defined>
    <meta:user-defined meta:name="DCTERMS.alternative">Verordening elektronische publicaties Noord-Holland 2021</meta:user-defined>
    <dc:language>nl</dc:language>
    <meta:user-defined meta:name="OVERHEID.Provincie/DC.spatial">Noord-Holland</meta:user-defined>
    <meta:user-defined meta:name="DC.title">Verordening van Provinciale Staten van de provincie Noord-Holland houdende regels omtrent elektronische publicaties (Verordening elektronische publicaties Noord-Holland 2021)</meta:user-defined>
    <meta:user-defined meta:name="DCTERMS.W3CDTF/DCTERMS.available">2021-02-12</meta:user-defined>
    <meta:user-defined meta:name="DCTERMS.W3CDTF/OVERHEIDop.jaargang">2021</meta:user-defined>
    <meta:user-defined meta:name="OVERHEIDop.publicationIssue">1108</meta:user-defined>
    <meta:user-defined meta:name="OVERHEIDop.betreftRegeling">CVDR654196_1</meta:user-defined>
    <meta:user-defined meta:name="xs:date/OVERHEIDop.startdatum">2021-02-13</meta:user-defined>
    <meta:user-defined meta:name="OVERHEIDop.PrbID/DC.identifier">prb-2021-1108</meta:user-defined>
    <meta:user-defined meta:name="OVERHEIDop.versieInformatie"/>
  </office:meta>
</office:document-meta>
</file>