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brandingstoestemming Vuurwerkbesluit Bentwoudlaan 4 in Benthuizen </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is besloten de toestemming voor het tot ontbranding brengen van professioneel vuurwerk op 17 december 2021 op de locatie Bentwoudlaan 4 in Benthuizen is verleend.</text:p>
            <text:p text:style-name="common-al"/>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21256356.</text:p>
            <text:p text:style-name="common-al"/>
            <text:p text:style-name="common-al">
            <text:span text:style-name="nadrukvet">Bezwaar</text:span>
          </text:p>
            <text:p text:style-name="common-al">Belanghebbenden kunnen tegen dit besluit binnen zes weken na de dag van verzending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17 november 2021 en bedraagt 6 weken.</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072</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072</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072</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brandingstoestemming Vuurwerkbesluit Bentwoudlaan 4 in Benthuizen</meta:user-defined>
    <meta:user-defined meta:name="DCTERMS.W3CDTF/DCTERMS.available">2021-11-18</meta:user-defined>
    <meta:user-defined meta:name="DCTERMS.W3CDTF/OVERHEIDop.jaargang">2021</meta:user-defined>
    <meta:user-defined meta:name="OVERHEIDop.publicationIssue">11072</meta:user-defined>
    <meta:user-defined meta:name="OVERHEIDop.PrbID/DC.identifier">prb-2021-11072</meta:user-defined>
    <meta:user-defined meta:name="OVERHEIDop.versieInformatie"/>
  </office:meta>
</office:document-meta>
</file>