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ccsys Technologies - OLO 6006103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ing van afzuigingstallaties en doorvoeringen van enkele veranderingen</text:p>
            <text:p text:style-name="common-al">Locatie : Westervoortsedijk 73 te Arnhem</text:p>
            <text:p text:style-name="common-al">Datum besluit : 16 november 2021</text:p>
            <text:p text:style-name="common-al">Datum verzending : 16 november 2021</text:p>
            <text:p text:style-name="common-al">Zaaknummer ODRN: W.Z21.106215.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7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Accsys Technologies - OLO 6006103 - Westervoortsedijk 73 te Arnhem</meta:user-defined>
    <meta:user-defined meta:name="DCTERMS.W3CDTF/DCTERMS.available">2021-11-18</meta:user-defined>
    <meta:user-defined meta:name="DCTERMS.W3CDTF/OVERHEIDop.jaargang">2021</meta:user-defined>
    <meta:user-defined meta:name="OVERHEIDop.publicationIssue">11071</meta:user-defined>
    <meta:user-defined meta:name="OVERHEIDop.PrbID/DC.identifier">prb-2021-11071</meta:user-defined>
    <meta:user-defined meta:name="OVERHEIDop.versieInformatie"/>
  </office:meta>
</office:document-meta>
</file>