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Esso Nederland B.V. (9999196568)</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Esso Nederland B.V.</text:p>
            <text:p text:style-name="common-al">Locatie  : Botlekweg 121, 3197 KA Rotterdam-Botlek</text:p>
            <text:p text:style-name="common-al">Activiteit  : Milieuneutraal wijzigen (aanvraag 1ste fase)</text:p>
            <text:p text:style-name="common-al">Voor : Een CO2 afvang- en transportsysteem, afkomstig van de waterstoffabriek van Esso, naar de HyCO4 installatie van Air Products met een capaciteit van 12,5 ton per uur.</text:p>
            <text:p text:style-name="common-al">Aanvraagdatum : 20 oktober 2020</text:p>
            <text:p text:style-name="common-al">Besluitdatum : 9 februari 2021</text:p>
            <text:p text:style-name="common-al">Bekendmaking : 9 februari 2021</text:p>
            <text:p text:style-name="common-al">Zaaknummer : 9999196568</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196568.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07</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07</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07</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4/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96568</meta:user-defined>
    <meta:user-defined meta:name="DCTERMS.abstract">GS maken bekend dat omgevingsvergunning is verleend voor CO2afvang-en transportsysteem. </meta:user-defined>
    <dc:language>nl</dc:language>
    <meta:user-defined meta:name="OVERHEID.Gemeente/DC.spatial">Rotterdam</meta:user-defined>
    <meta:user-defined meta:name="OVERHEID.Provincie/DC.spatial">Zuid-Holland</meta:user-defined>
    <meta:user-defined meta:name="OVERHEID.EPSG28992/DC.spatial">80163.064 431866.817</meta:user-defined>
    <meta:user-defined meta:name="DC.title">Kennisgeving beschikking Esso Nederland B.V. (9999196568)</meta:user-defined>
    <meta:user-defined meta:name="OVERHEID.PostcodeHuisnummer/OVERHEIDop.postcodeHuisnummer">3197KA 121</meta:user-defined>
    <meta:user-defined meta:name="OVERHEIDop.straatnaam">Botlekweg</meta:user-defined>
    <meta:user-defined meta:name="OVERHEIDop.woonplaats">Botlek Rotterdam</meta:user-defined>
    <meta:user-defined meta:name="DCTERMS.W3CDTF/DCTERMS.available">2021-02-12</meta:user-defined>
    <meta:user-defined meta:name="DCTERMS.W3CDTF/OVERHEIDop.jaargang">2021</meta:user-defined>
    <meta:user-defined meta:name="OVERHEIDop.publicationIssue">1107</meta:user-defined>
    <meta:user-defined meta:name="OVERHEIDop.PrbID/DC.identifier">prb-2021-1107</meta:user-defined>
    <meta:user-defined meta:name="OVERHEIDop.versieInformatie"/>
  </office:meta>
</office:document-meta>
</file>