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 Putman Exploitatiemaatschappij B.V. - IJsseldijk 104 te Westervoo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Putman Exploitatiemaatschappij B.V.</text:p>
            <text:p text:style-name="common-al">Locatie : IJsseldijk 104 te Westervoort</text:p>
            <text:p text:style-name="common-al">Omschrijving : het bouwen van een nieuw bdrijfshal op locatie B</text:p>
            <text:p text:style-name="common-al">Datum ontvangst : 29 oktober 2021</text:p>
            <text:p text:style-name="common-al">Zaaknummer ODRN : W.Z20.101931.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6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6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6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Locatie is kadastrale sectie A de percelen 6950 en 7007</meta:user-defined>
    <dc:language>nl</dc:language>
    <meta:user-defined meta:name="OVERHEIDop.locatietype/OVERHEIDop.gebiedsmarkering">Adres</meta:user-defined>
    <meta:user-defined meta:name="DC.title">Provincie Gelderland– aanvraag omgevingsvergunning – OLO - Putman Exploitatiemaatschappij B.V. - IJsseldijk 104 te Westervoort</meta:user-defined>
    <meta:user-defined meta:name="DCTERMS.W3CDTF/DCTERMS.available">2021-11-18</meta:user-defined>
    <meta:user-defined meta:name="DCTERMS.W3CDTF/OVERHEIDop.jaargang">2021</meta:user-defined>
    <meta:user-defined meta:name="OVERHEIDop.publicationIssue">11069</meta:user-defined>
    <meta:user-defined meta:name="OVERHEIDop.PrbID/DC.identifier">prb-2021-11069</meta:user-defined>
    <meta:user-defined meta:name="OVERHEIDop.versieInformatie"/>
  </office:meta>
</office:document-meta>
</file>