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SB Boxtel containeropslag, Schouwrooij 8 Boxtel, Z/153260 </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maken bekend dat zij in het kader van de Wet algemene bepalingen omgevingsrecht hebben besloten de beslistermijn voor een aanvraag voor een vergunning van MSB Containers &amp; Recycling BV met maximaal zes weken te verlengen. De aanvraag betreft het in gebruik nemen van een parkeerplaats als opslaglocatie voor de inrichting MSB Containers en Recycling BV, gelegen aan de Schouwrooij 8 te Boxtel.</text:p>
            <text:p text:style-name="last-al">Aan deze procedure is het kenmerk Z/153260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3260</meta:user-defined>
    <dc:language>nl</dc:language>
    <meta:user-defined meta:name="OVERHEIDop.locatietype/OVERHEIDop.gebiedsmarkering">Adres</meta:user-defined>
    <meta:user-defined meta:name="DC.title">Kennisgeving verlenging beslistermijn - reguliere procedure Wabo - MSB Boxtel containeropslag, Schouwrooij 8 Boxtel, Z/153260</meta:user-defined>
    <meta:user-defined meta:name="DCTERMS.W3CDTF/DCTERMS.available">2021-11-17</meta:user-defined>
    <meta:user-defined meta:name="DCTERMS.W3CDTF/OVERHEIDop.jaargang">2021</meta:user-defined>
    <meta:user-defined meta:name="OVERHEIDop.publicationIssue">11067</meta:user-defined>
    <meta:user-defined meta:name="OVERHEIDop.PrbID/DC.identifier">prb-2021-11067</meta:user-defined>
    <meta:user-defined meta:name="OVERHEIDop.versieInformatie"/>
  </office:meta>
</office:document-meta>
</file>