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(9999212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Bouwen</text:p>
            <text:p text:style-name="common-al">Voor   : Aanleg van een drietal valbeveiligingsbordessen op de Neste Terminal te Rotterdam</text:p>
            <text:p text:style-name="common-al">Aanvraagdatum : 2 februari 2021</text:p>
            <text:p text:style-name="common-al">Zaaknummer : 99992126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2668</meta:user-defined>
    <meta:user-defined meta:name="DCTERMS.abstract">GS maken bekend dat aanvraag omgevingsvergunning met reguliere voorbereidingsprocedure is ontvangen voor aanleg drietal valbeveiligingsbordessen op Neste Terminal Rotterdam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.692 434771.088</meta:user-defined>
    <meta:user-defined meta:name="DC.title">Kennisgeving aanvraag Neste Terminal Rotterdam B.V. (9999212668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106</meta:user-defined>
    <meta:user-defined meta:name="OVERHEIDop.PrbID/DC.identifier">prb-2021-1106</meta:user-defined>
    <meta:user-defined meta:name="OVERHEIDop.versieInformatie"/>
  </office:meta>
</office:document-meta>
</file>