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milieuneutrale wijziging aan de installatie (uitbreiden naar 2 types stabilisator en ammoniumsulfaat doseerinrichting) aan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p text:style-name="common-al">- Oosterhorn 10 te Farmsum, een milieuneutrale wijziging aan de installatie (Uitbreiden naar 2 types stabilisator en ammoniumsulfaat doseerinrichting), 23 december 2021.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328383</meta:user-defined>
    <dc:language>nl</dc:language>
    <meta:user-defined meta:name="OVERHEIDop.locatietype/OVERHEIDop.gebiedsmarkering">Adres</meta:user-defined>
    <meta:user-defined meta:name="DC.title">Verlenging beslistermijn voor een milieuneutrale wijziging aan de installatie (uitbreiden naar 2 types stabilisator en ammoniumsulfaat doseerinrichting) aan Oosterhorn 10 te Farmsum</meta:user-defined>
    <meta:user-defined meta:name="DCTERMS.W3CDTF/DCTERMS.available">2021-11-17</meta:user-defined>
    <meta:user-defined meta:name="DCTERMS.W3CDTF/OVERHEIDop.jaargang">2021</meta:user-defined>
    <meta:user-defined meta:name="OVERHEIDop.publicationIssue">11058</meta:user-defined>
    <meta:user-defined meta:name="OVERHEIDop.PrbID/DC.identifier">prb-2021-11058</meta:user-defined>
    <meta:user-defined meta:name="OVERHEIDop.versieInformatie"/>
  </office:meta>
</office:document-meta>
</file>