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Biggelaar 6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in de 'BiggelaarShopping' gelegen aan de Biggelaar 6 te Roosendaal.</text:p>
            <text:p text:style-name="common-al">
            <text:span text:style-name="nadrukcur">15 november 2021, Roosendaal.</text:span>
          </text:p>
            <text:p text:style-name="common-al">
            <text:span text:style-name="nadrukcur">Gedeputeerde Staten van Noord-Brabant maken bekend dat zij van Special Effects Wiessenhaan<text:span text:style-name="nadrukcur">te Rotterdam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tijdens filmopnames</text:span>, aan de Biggelaar 6, gemeente Roosendaal. De ontbranding van het vuurwerk vindt plaats op 23 t/m 25 november en van 28 november t/m 2december 2021 <text:span text:style-name="nadrukcur">tussen 8.00 <text:span text:style-name="nadrukcur">uur en 19.30<text:span text:style-name="nadrukcur">uur, de opbouw van het vuurwerk start op iedere ontbrandingsdag<text:span text:style-name="nadrukcur">vanaf 7.30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5081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biggelaar 6 roosendaal</meta:user-defined>
    <dc:language>nl</dc:language>
    <meta:user-defined meta:name="OVERHEIDop.locatietype/OVERHEIDop.gebiedsmarkering">Punt</meta:user-defined>
    <meta:user-defined meta:name="DC.title">Melding Vuurwerkbesluit - Biggelaar 6 Roosenda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57</meta:user-defined>
    <meta:user-defined meta:name="OVERHEIDop.PrbID/DC.identifier">prb-2021-11057</meta:user-defined>
    <meta:user-defined meta:name="OVERHEIDop.versieInformatie"/>
  </office:meta>
</office:document-meta>
</file>