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Hoofdweg 19 te Hellum, Damsterweg 83 te Steendam, Balticpark 13-35c te Delfzijl, Oosterwijtwerderweg 6 te Eenum, Campus Eemsdeltacollege te Appingedam, Fraamweg 2 te Middelstum en Merumerlaan 2 te Garrelsweer</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Hoofdweg 19 te Hellum, Damsterweg 83 te Steendam, Balticpark 13-35c te Delfzijl, Oosterwijtwerderweg 6 te Eenum, Campus Eemsdeltacollege te Appingedam, Fraamweg 2 te Middelstum en Merumerlaan 2 te Garrelsweer.</text:p>
            <text:p text:style-name="common-al">Het goedkeuringsbesluit is opvraag bij de provincie Groningen, afdeling Landelijk Gebied en Water via het emailadres: Natuurbeschermingswet@provinciegroningen.nl of via het telefoonnummer: 050 - 316 4543 onder vermelding van respectievelijk de nummers: K30009, K30604, K30919, K31011, K31315, K31964 en K32040.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58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oor het verbod van opzettelijk verstoren en wegnemen van verblijfplaatsen van gebouwbewonende diersoorten vanwege bouwwerkzaamheden aan Hoofdweg 19 te Hellum, Damsterweg 83 te Steendam, Balticpark 13-35c te Delfzijl, Oosterwijtwerderweg 6 te Eenum, Campus Eemsdeltacollege te Appingedam, Fraamweg 2 te Middelstum en Merumerlaan 2 te Garrelsweer</meta:user-defined>
    <meta:user-defined meta:name="DCTERMS.W3CDTF/DCTERMS.available">2021-11-17</meta:user-defined>
    <meta:user-defined meta:name="DCTERMS.W3CDTF/OVERHEIDop.jaargang">2021</meta:user-defined>
    <meta:user-defined meta:name="OVERHEIDop.publicationIssue">11056</meta:user-defined>
    <meta:user-defined meta:name="OVERHEIDop.PrbID/DC.identifier">prb-2021-11056</meta:user-defined>
    <meta:user-defined meta:name="OVERHEIDop.versieInformatie"/>
  </office:meta>
</office:document-meta>
</file>