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atsen van twee ketelinstallaties aan Meint Veningastraat 114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Eska B.V., Meint Veningastraat 114 te Hoogezand voor het plaatsen van twee ketelinstallat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1771</meta:user-defined>
    <dc:language>nl</dc:language>
    <meta:user-defined meta:name="OVERHEIDop.locatietype/OVERHEIDop.gebiedsmarkering">Adres</meta:user-defined>
    <meta:user-defined meta:name="DC.title">Aanvraag vergunning voor het laatsen van twee ketelinstallaties aan Meint Veningastraat 114 te Hooge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55</meta:user-defined>
    <meta:user-defined meta:name="OVERHEIDop.PrbID/DC.identifier">prb-2021-11055</meta:user-defined>
    <meta:user-defined meta:name="OVERHEIDop.versieInformatie"/>
  </office:meta>
</office:document-meta>
</file>