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ilieu neutrale wijziging ZAWZI aan Schakelweg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North Water Afvalwater B.V. Schakelweg 2 te Farmsum voor een milieu neutrale wijziging ZAWZ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15</meta:user-defined>
    <dc:language>nl</dc:language>
    <meta:user-defined meta:name="OVERHEIDop.locatietype/OVERHEIDop.gebiedsmarkering">Adres</meta:user-defined>
    <meta:user-defined meta:name="DC.title">Aanvraag vergunning voor een milieu neutrale wijziging ZAWZI aan Schakelweg 2 te Farm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54</meta:user-defined>
    <meta:user-defined meta:name="OVERHEIDop.PrbID/DC.identifier">prb-2021-11054</meta:user-defined>
    <meta:user-defined meta:name="OVERHEIDop.versieInformatie"/>
  </office:meta>
</office:document-meta>
</file>