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chaloenstraat, Lichtenbergweg, Hillenraadweg, Loevesteinlaan en de Cannenburglaan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alsmede beschadigen of vernielen van voortplantingsplaatsen of rustplaatsen van de gewone dwergvleermuis i.v.m. het slopen van woonblokken en het realiseren van nieuwe appartementencomplexen. De locatie betreft de <text:span text:style-name="nadrukvet">Schaloenstraat 2 t/m 112 en 5 t/m 59, Lichtenbergweg 29 t/m 111, Hillenraadweg 20 t/m 46, Loevesteinlaan 905 t/m 993 en 1001 t/m 1041 en de Cannenburglaan 242 t/m 296 en 261 t/m 287 te Den Haag.</text:span> </text:p>
            <text:p text:style-name="common-al">
            <text:span text:style-name="nadrukvet">Bezwaar</text:span>
          </text:p>
            <text:p text:style-name="common-al">De beschikking is op 15 november 2021 verzonden. Een belanghebbende kan tot en met 27 december 2021 een bezwaarschrift indienen bij Gedeputeerde Staten van Zuid-Holland, t.a.v. het Awb secretariaat, Postbus 90602, 2509 LP Den Haag, onder vermelding van het zaaknummer <text:span text:style-name="nadrukvet">0100112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04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4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04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ijk</meta:user-defined>
    <meta:user-defined meta:name="DC.title">Beschikking Wet natuurbescherming, Schaloenstraat, Lichtenbergweg, Hillenraadweg, Loevesteinlaan en de Cannenburglaan te Den Haag</meta:user-defined>
    <meta:user-defined meta:name="DCTERMS.W3CDTF/DCTERMS.available">2021-11-17</meta:user-defined>
    <meta:user-defined meta:name="DCTERMS.W3CDTF/OVERHEIDop.jaargang">2021</meta:user-defined>
    <meta:user-defined meta:name="OVERHEIDop.publicationIssue">11049</meta:user-defined>
    <meta:user-defined meta:name="OVERHEIDop.PrbID/DC.identifier">prb-2021-11049</meta:user-defined>
    <meta:user-defined meta:name="OVERHEIDop.versieInformatie"/>
  </office:meta>
</office:document-meta>
</file>