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Raadhuisplein 3 te Zwijndrech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3 november 2021 een aanvraag is ontvangen voor het<text:span text:style-name="nadrukvet"> wijzigen</text:span> van de op 8 december 2008, kenmerk PZH-2008-1070862, verleende vergunning i.v.m. het eventueel toestaan van een koude-overschot. De locatie betreft <text:span text:style-name="nadrukvet">Raadhuisplein 3, 3331 BT te Zwijndrecht</text:span> (zaaknummer 0101241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04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4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4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Raadhuisplein 3 te Zwijndrecht</meta:user-defined>
    <meta:user-defined meta:name="DCTERMS.W3CDTF/DCTERMS.available">2021-11-17</meta:user-defined>
    <meta:user-defined meta:name="DCTERMS.W3CDTF/OVERHEIDop.jaargang">2021</meta:user-defined>
    <meta:user-defined meta:name="OVERHEIDop.publicationIssue">11046</meta:user-defined>
    <meta:user-defined meta:name="OVERHEIDop.PrbID/DC.identifier">prb-2021-11046</meta:user-defined>
    <meta:user-defined meta:name="OVERHEIDop.versieInformatie"/>
  </office:meta>
</office:document-meta>
</file>