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Einsteinstraat 2 te Gorinch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7 oktober 2021 een aanvraag is ontvangen voor het <text:span text:style-name="nadrukvet">wijzigen</text:span> van de op 11 maart 2021, kenmerk PZH-2011-264060252, verleende vergunning m.b.t. het eventueel toestaan van een koude-overschot. De locatie betreft <text:span text:style-name="nadrukvet">Einsteinstraat 2, 4207 HW te Gorinchem</text:span> (zaaknummer 0101177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4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Einsteinstraat 2 te Gorinc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11045</meta:user-defined>
    <meta:user-defined meta:name="OVERHEIDop.PrbID/DC.identifier">prb-2021-11045</meta:user-defined>
    <meta:user-defined meta:name="OVERHEIDop.versieInformatie"/>
  </office:meta>
</office:document-meta>
</file>