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Leeghwaterstraat 36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november 2021 een aanvraag voor een omgevingsvergunning is ontvangen voor het plaatsen van extra ventilatieroosters in een warmtekrachtcentrale. De locatie betreft <text:span text:style-name="nadrukvet">Leeghwaterstraat 36, 2628CA te Delft</text:span> (zaaknummer 010129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Leeghwaterstraat 36 te 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44</meta:user-defined>
    <meta:user-defined meta:name="OVERHEIDop.PrbID/DC.identifier">prb-2021-11044</meta:user-defined>
    <meta:user-defined meta:name="OVERHEIDop.versieInformatie"/>
  </office:meta>
</office:document-meta>
</file>