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Rosada 70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bij Designer Outlet Roosendaalgelegen aan de Rosada 70 Roosendaal.</text:p>
            <text:p text:style-name="common-al">
            <text:span text:style-name="nadrukcur">15 november 2021, Roosendaal.</text:span>
          </text:p>
            <text:p text:style-name="common-al">
            <text:span text:style-name="nadrukcur">Gedeputeerde Staten van Noord-Brabant maken bekend dat zij van De Koster Pyro GmbH<text:span text:style-name="nadrukcur">te Dronten<text:span text:style-name="nadrukcur">een melding hebben ontvangen op grond van het Vuurwerkbesluit. De melding betreft een vuurwerkevenement met het gebruik van <text:span text:style-name="nadrukcur">pyrotechnische artikelen voor</text:span><text:span text:style-name="nadrukcur">theatergebruik</text:span>, tijdens 'Turn of the Lights' aan de Rosada 70, gemeente Roosendaal. De ontbranding van het vuurwerk vindt plaats op 18 november 2021<text:span text:style-name="nadrukcur">tussen 19.00<text:span text:style-name="nadrukcur">uur en 21.00<text:span text:style-name="nadrukcur">uur, de opbouw van het vuurwerk start op 18 november 2021<text:span text:style-name="nadrukcur">vanaf 13.00u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(013) 206 01 00. 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50125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4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Rosada 70 Roosendaal</meta:user-defined>
    <dc:language>nl</dc:language>
    <meta:user-defined meta:name="OVERHEIDop.locatietype/OVERHEIDop.gebiedsmarkering">Punt</meta:user-defined>
    <meta:user-defined meta:name="DC.title">Melding Vuurwerkbesluit - Rosada 70 Roosendaal</meta:user-defined>
    <meta:user-defined meta:name="DCTERMS.W3CDTF/DCTERMS.available">2021-11-17</meta:user-defined>
    <meta:user-defined meta:name="DCTERMS.W3CDTF/OVERHEIDop.jaargang">2021</meta:user-defined>
    <meta:user-defined meta:name="OVERHEIDop.publicationIssue">11041</meta:user-defined>
    <meta:user-defined meta:name="OVERHEIDop.PrbID/DC.identifier">prb-2021-11041</meta:user-defined>
    <meta:user-defined meta:name="OVERHEIDop.versieInformatie"/>
  </office:meta>
</office:document-meta>
</file>