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aalfde wijziging Algemeen Plafondbesluit 2021</text:p>
      <text:section text:name="regeling_id1-3-2" text:style-name="regeling">
        <text:section text:name="aanhef_id1-3-2-1" text:style-name="aanhef">
          <text:section text:name="preambule_id1-3-2-1-1" text:style-name="preambule">
            <text:p text:style-name="al"/>
            <text:p text:style-name="al">[Dit besluit zal vanwege de verschillende data van inwerkingtreden in 2 verschillende publicaties verwerkt worden. In dit Provinciaal Blad wordt Artikel 5 Twaalfde wijziging Algemeen plafondbesluit 2021 verwerkt.]</text:p>
            <text:p text:style-name="al"/>
            <text:p text:style-name="al">Bekendmaking van het besluit van 16 november 2021 - zaaknummer 2021-009474</text:p>
            <text:p text:style-name="al"/>
            <text:p text:style-name="al">
            <text:span text:style-name="nadrukvet">Gedeputeerde Staten van Gelderland</text:span>
          </text:p>
            <text:p text:style-name="al"/>
            <text:p text:style-name="al">Gelet op artikel 4:25, eerste lid, van de Algemene wet bestuursrecht, het bepaalde in artikel 4 van de Algemene subsidieverordening Gelderland 2016;</text:p>
            <text:p text:style-name="al">Gelet op artikel 1.2.1 van de Regels Ruimte voor Gelderland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Vast te stellen het Algemeen Plafondbesluit 2022 en twaalfde wijziging van het Algemeen Plafondbesluit 2021;</text:p>
            <text:p text:style-name="al"/>
          </text:section>
          <text:section text:name="artikel_id1-3-2-2-2" text:style-name="artikel">
            <text:p text:style-name="artikel_kop_titel"><text:span text:style-name="artikel_kop_label">Artikel</text:span> <text:span text:style-name="artikel_kop_nr">1</text:span> Subsidieplafonds Regels Ruimte voor Gelderland 2016</text:p>
            <text:p text:style-name="al">Voor het begrotingsjaar 2022 is voor de Regels Ruimte voor Gelderland 2016 subsidieplafonds vastgesteld conform het bepaalde in de bijlage. </text:p>
            <text:p text:style-name="al"/>
          </text:section>
          <text:section text:name="artikel_id1-3-2-2-3" text:style-name="artikel">
            <text:p text:style-name="artikel_kop_titel"><text:span text:style-name="artikel_kop_label">Artikel</text:span> <text:span text:style-name="artikel_kop_nr">2</text:span> Wijziging meerjarige subsidieplafonds</text:p>
            <text:p text:style-name="al">De volgende subsidieplafonds worden als volgt gewijzigd:</text:p>
            <text:list text:style-name="id1-3-2-2-3-3">
              <text:list-item text:style-override="id1-3-2-2-3-3-1">
                <text:number>a.</text:number>
                <text:p text:style-name="al">het tijdvak van het subsidieplafond voor paragraaf 2.12 wordt verlengd tot en met 31 december 2022 en het subsidieplafond wordt verhoogd met € 2.000.000;</text:p>
              </text:list-item>
              <text:list-item text:style-override="id1-3-2-2-3-3-2">
                <text:number>b.</text:number>
                <text:p text:style-name="al">het tijdvak van het subsidieplafond voor paragraaf 2.21 wordt verlengd tot en met 31 december 2022 en het subsidieplafond wordt verhoogd met € 2.548.480;</text:p>
              </text:list-item>
              <text:list-item text:style-override="id1-3-2-2-3-3-3">
                <text:number>c.</text:number>
                <text:p text:style-name="al">het tijdvak van het subsidieplafond voor paragraaf 2.22 wordt verlengd tot en met 31 december 2022;</text:p>
              </text:list-item>
              <text:list-item text:style-override="id1-3-2-2-3-3-4">
                <text:number>d.</text:number>
                <text:p text:style-name="al">het tijdvak van het subsidieplafond voor paragraaf 3.5 wordt verlengd tot en met 31 december 2022;</text:p>
              </text:list-item>
              <text:list-item text:style-override="id1-3-2-2-3-3-5">
                <text:number>e.</text:number>
                <text:p text:style-name="al">het subsidieplafond voor paragraaf 3.6 wordt verlaagd met € 50.000;</text:p>
              </text:list-item>
              <text:list-item text:style-override="id1-3-2-2-3-3-6">
                <text:number>f.</text:number>
                <text:p text:style-name="al">het subsidieplafond voor paragraaf 3.7 wordt verlaagd met € 100.000;</text:p>
              </text:list-item>
              <text:list-item text:style-override="id1-3-2-2-3-3-7">
                <text:number>g.</text:number>
                <text:p text:style-name="al">het tijdvak van het subsidieplafond voor paragraaf 3.12 wordt verlengd tot en met 31 december 2022 en het subsidieplafond wordt verlaagd met € 450.000;</text:p>
              </text:list-item>
              <text:list-item text:style-override="id1-3-2-2-3-3-8">
                <text:number>h.</text:number>
                <text:p text:style-name="al">het subsidieplafond voor paragraaf 3.18 wordt verhoogd met € 500.000;</text:p>
              </text:list-item>
              <text:list-item text:style-override="id1-3-2-2-3-3-9">
                <text:number>i.</text:number>
                <text:p text:style-name="al">het subsidieplafond voor paragraaf 3.19 wordt verhoogd met € 630.000;</text:p>
              </text:list-item>
              <text:list-item text:style-override="id1-3-2-2-3-3-10">
                <text:number>j.</text:number>
                <text:p text:style-name="al">het tijdvak van het subsidieplafond voor paragraaf 4.20 wordt verlengd tot en met 31 december 2023;</text:p>
              </text:list-item>
              <text:list-item text:style-override="id1-3-2-2-3-3-11">
                <text:number>k.</text:number>
                <text:p text:style-name="al">het subsidieplafond voor paragraaf 5.18 wordt verhoogd met € 400.000;</text:p>
              </text:list-item>
              <text:list-item text:style-override="id1-3-2-2-3-3-12">
                <text:number>l.</text:number>
                <text:p text:style-name="al">het tijdvak van het subsidieplafond voor paragraaf 6.43 wordt verlengd tot en met 31 december 2022;</text:p>
              </text:list-item>
              <text:list-item text:style-override="id1-3-2-2-3-3-13">
                <text:number>m.</text:number>
                <text:p text:style-name="al">het subsidieplafond voor artikel 6.45.2, eerste lid, aanhef en onder c, wordt verlaagd tot € 0;</text:p>
              </text:list-item>
              <text:list-item text:style-override="id1-3-2-2-3-3-14">
                <text:number>n.</text:number>
                <text:p text:style-name="al">het tijdvak van het subsidieplafond voor paragraaf 7.3 wordt verlengd tot en met 31 december 2022 en het subsidieplafond wordt verlaagd met € 50.000;</text:p>
              </text:list-item>
              <text:list-item text:style-override="id1-3-2-2-3-3-15">
                <text:number>o.</text:number>
                <text:p text:style-name="al">het subsidieplafond voor paragraaf 7.4 wordt verhoogd met € 6.000.000. </text:p>
              </text:list-item>
            </text:list>
            <text:p text:style-name="al"/>
          </text:section>
          <text:section text:name="artikel_id1-3-2-2-4" text:style-name="artikel">
            <text:p text:style-name="artikel_kop_titel"><text:span text:style-name="artikel_kop_label">Artikel</text:span> <text:span text:style-name="artikel_kop_nr">3</text:span> Verdeling van de subsidieplafonds</text:p>
            <text:list text:style-name="id1-3-2-2-4-2">
              <text:list-item text:style-override="id1-3-2-2-4-2-1">
                <text:number>1.</text:number>
                <text:p text:style-name="al">De verdeling van de middelen ten aanzien van de subsidieplafonds genoemd in dit besluit vindt overeenkomstig artikel 1.3.2, eerste lid, van de Regels Ruimte voor Gelderland 2016, plaats op volgorde van binnenkomst van de aanvragen met uitzondering van paragrafen 2.9, 6.12a, 6.13 en 7.11 die op grond van artikel 1.3.2, derde en vierde lid, van de Regels Ruimte voor Gelderland 2016, door een onderlinge vergelijking worden verdeeld. Aanvragen worden slechts in de volgorde opgenomen indien zij voldoen aan de eisen die aan een aanvraag worden gesteld.</text:p>
              </text:list-item>
              <text:list-item text:style-override="id1-3-2-2-4-2-2">
                <text:number>2.</text:number>
                <text:p text:style-name="al">Indien als gevolg van het verlenen van subsidie op grond van een aanvraag die is ingediend op een dag waarop meerdere aanvragen zijn ingediend het subsidieplafond zou worden bereikt, wordt de volgorde als bedoeld in artikel 1.3.2, eerste lid, van de Regels Ruimte voor Gelderland 2016 bepaald door loting. Aanvragen worden slechts in de volgorde opgenomen indien zij voldoen aan de eisen die aan een aanvraag worden gesteld.</text:p>
              </text:list-item>
              <text:list-item text:style-override="id1-3-2-2-4-2-3">
                <text:number>3.</text:number>
                <text:p text:style-name="al">In afwijking van het eerste en tweede lid vindt de verdeling van middelen ten aanzien van het subsidieplafond van paragraaf 2.24 overeenkomstig artikel 2.24.6 van de Regels Ruimte voor Gelderland 2016 plaats, waarbij het beschikbare bedrag naar rato van het aantal sociale huurwoningen op peildatum 1 februari 2022 per regio, over de Gelderse regio’s wordt verdeeld en aanvragen om subsidie op basis van onderlinge vergelijking per regio worden verdeeld. </text:p>
              </text:list-item>
              <text:list-item text:style-override="id1-3-2-2-4-2-4">
                <text:number>4.</text:number>
                <text:p text:style-name="al">Indien aanvragen als bedoeld in het derde lid gelijk eindigen in de rangorde, die op grond van artikel 2.24.6, derde en vierde lid, van de Regels Ruimte voor Gelderland 2016 wordt bepaald, vindt plaatsing in de rangorde van deze aanvragen plaats door loting.</text:p>
              </text:list-item>
              <text:list-item text:style-override="id1-3-2-2-4-2-5">
                <text:number>5.</text:number>
                <text:p text:style-name="al">De middelen per regio, genoemd in het derde lid, die niet zijn gebruikt voor de aanvragen in die regio, zijn beschikbaar voor aanvragen uit andere regio’s die niet voor subsidie in aanmerking kwamen vanwege hun rangschikking. Deze aanvragen, ongeacht de regio waaruit zij afkomstig zijn, worden opnieuw op basis van onderlinge vergelijking, op grond van artikel 2.24.6, derde tot en met het vijfde lid, van de Regels Ruimte voor Gelderland 2016, in een rangorde geplaatst.</text:p>
              </text:list-item>
            </text:list>
            <text:p text:style-name="al"/>
          </text:section>
          <text:section text:name="artikel_id1-3-2-2-5" text:style-name="artikel">
            <text:p text:style-name="artikel_kop_titel"><text:span text:style-name="artikel_kop_label">Artikel</text:span> <text:span text:style-name="artikel_kop_nr">4</text:span> Openstellingsbesluit</text:p>
            <text:p text:style-name="al">Aanvragen om subsidie op grond van paragrafen 2.23, 2.25, 4.21, 6.48 en 7.16 kunnen vanaf 10 januari 2022 worden ingediend.</text:p>
            <text:p text:style-name="al"/>
          </text:section>
          <text:section text:name="artikel_id1-3-2-2-6" text:style-name="artikel">
            <text:p text:style-name="artikel_kop_titel"><text:span text:style-name="artikel_kop_label">Artikel</text:span> <text:span text:style-name="artikel_kop_nr">5</text:span> Twaalfde wijziging Algemeen plafondbesluit 2021</text:p>
            <text:p text:style-name="al">Het Algemeen Plafondbesluit 2021 (PB 2020,8467) wordt als volgt gewijzigd:</text:p>
            <text:p text:style-name="al">a. het subsidieplafond voor paragraaf 3.11 wordt verhoogd met € 250.000;</text:p>
            <text:p text:style-name="al">b. het subsidieplafond voor artikel 6.27.2, aanhef en onder b, wordt verhoogd met € 1.200.000;</text:p>
            <text:p text:style-name="al"/>
          </text:section>
          <text:section text:name="artikel_id1-3-2-2-7" text:style-name="artikel">
            <text:p text:style-name="artikel_kop_titel"><text:span text:style-name="artikel_kop_label">Artikel</text:span> <text:span text:style-name="artikel_kop_nr">6</text:span> De inwerkingtreding</text:p>
            <text:list text:style-name="id1-3-2-2-7-2">
              <text:list-item text:style-override="id1-3-2-2-7-2-1">
                <text:number>1.</text:number>
                <text:p text:style-name="al">Dit besluit treedt in werking op 1 januari 2022.</text:p>
              </text:list-item>
              <text:list-item text:style-override="id1-3-2-2-7-2-2">
                <text:number>2.</text:number>
                <text:p text:style-name="al">In afwijking van het vorige lid treedt het besluit onder artikel 5 in werking met ingang van de dag na de datum van uitgifte van het Provinciaal Blad waarin zij wordt geplaatst.</text:p>
              </text:list-item>
            </text:list>
            <text:p text:style-name="al"/>
            <text:p text:style-name="al">Gedeputeerde Staten van Gelderland</text:p>
            <text:p text:style-name="al">John Berends - Commissaris van de Koning</text:p>
            <text:p text:style-name="al">
            <text:span text:style-name="nadrukcur">Miriam Nienhuis</text:span>
            <text:span text:style-name="nadrukcur">-van Doremaele</text:span>
            <text:span text:style-name="nadrukcur"/>
            <text:span text:style-name="nadrukcur">- </text:span>
            <text:span text:style-name="nadrukcur">s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text:a xlink:href="http://www.rechtspraak.nl/" xlink:type="simple">www.rechtspraak.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04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1-11-01</meta:user-defined>
    <meta:user-defined meta:name="DC.source">https://decentrale.regelgeving.overheid.nl/cvdr/xhtmloutput/Historie/Gelderland/386711/CVDR386711_11.html</meta:user-defined>
    <dc:language>nl</dc:language>
    <meta:user-defined meta:name="OVERHEIDop.locatietype/OVERHEIDop.gebiedsmarkering">Provincie</meta:user-defined>
    <meta:user-defined meta:name="DC.title">Twaalfde wijziging Algemeen Plafondbesluit 2021</meta:user-defined>
    <meta:user-defined meta:name="DCTERMS.W3CDTF/DCTERMS.available">2021-11-17</meta:user-defined>
    <meta:user-defined meta:name="DCTERMS.W3CDTF/OVERHEIDop.jaargang">2021</meta:user-defined>
    <meta:user-defined meta:name="OVERHEIDop.publicationIssue">11040</meta:user-defined>
    <meta:user-defined meta:name="OVERHEIDop.PrbID/DC.identifier">prb-2021-11040</meta:user-defined>
    <meta:user-defined meta:name="OVERHEIDop.versieInformatie"/>
  </office:meta>
</office:document-meta>
</file>