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mobiel breken aan de Kanaaldijk 15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3 januari 2021 en op 9 februari 2021 een melding in het kader van het Besluit mobiel breken bouw- en sloopafval ontvangen van Mulder KWB Verhuur, Handel en Transport BV te Kootwijkerbroek. De melding heeft betrekking op het breken van puin: Melding Besluit mobiel breken tweede fase in de periode van 15 tot 26 februari 2021 op werkdagen aan de Kanaaldijk 15 in Utrecht en heeft zaakkenmerk Z-MLD-2021-0540.</text:p>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 12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04</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4</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4</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aakkenmerk Z-MLD-2021-0540</meta:user-defined>
    <dc:language>nl</dc:language>
    <meta:user-defined meta:name="OVERHEID.EPSG28992/DC.spatial">132432.561 459407.929</meta:user-defined>
    <meta:user-defined meta:name="DC.title">Bekendmaking melding van mobiel breken aan de Kanaaldijk 15 in Utrecht</meta:user-defined>
    <meta:user-defined meta:name="OVERHEID.PostcodeHuisnummer/OVERHEIDop.postcodeHuisnummer">3542AP 15</meta:user-defined>
    <meta:user-defined meta:name="OVERHEIDop.straatnaam">Kanaaldijk</meta:user-defined>
    <meta:user-defined meta:name="OVERHEIDop.woonplaats">Utrecht</meta:user-defined>
    <meta:user-defined meta:name="DCTERMS.W3CDTF/DCTERMS.available">2021-02-12</meta:user-defined>
    <meta:user-defined meta:name="DCTERMS.W3CDTF/OVERHEIDop.jaargang">2021</meta:user-defined>
    <meta:user-defined meta:name="OVERHEIDop.publicationIssue">1104</meta:user-defined>
    <meta:user-defined meta:name="OVERHEIDop.PrbID/DC.identifier">prb-2021-1104</meta:user-defined>
    <meta:user-defined meta:name="OVERHEIDop.versieInformatie"/>
  </office:meta>
</office:document-meta>
</file>