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9 november 2021, PZH-2021-782870443 (DOS-2016-0005086) tot wijziging van het Mandaatbesluit Stichting Zuid-Hollands Landschap inzake het Openstellingsbesluit subsidie Groen werkt beter Zuid-Holland 2021 (Wijzigingsbesluit Mandaatbesluit Stichting Zuid-Hollands Landschap inzake het Openstellingsbesluit subsidie Groen werkt beter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gedeputeerde staten om redenen van doelmatigheid de bevoegdheid tot het nemen van besluiten betreffende de verstrekking van subsidie op grond van het Openstellingsbesluit subsidie Groen werkt beter Zuid-Holland wensen te mandateren aan de directeur-bestuurder van Stichting Zuid-Hollands Landschap;</text:p>
            <text:p text:style-name="al"/>
            <text:p text:style-name="al">Gezien de instemming per mail d.d. 29 oktober 2021 van directeur-bestuurder Michiel Houtzagers, bedoeld in artikel 10:4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Mandaatbesluit Stichting Zuid-Hollands Landschap inzake het Openstellingsbesluit subsidie Groen werkt beter Zuid-Holland 2021 wordt als volgt gewijzigd:</text:p>
            <text:p text:style-name="al"/>
            <text:p text:style-name="al">
            <text:span text:style-name="nadrukvet">A.</text:span>
          </text:p>
            <text:p text:style-name="al"/>
            <text:p text:style-name="al">Artikel 2, tweede en derde lid, komen te luiden:</text:p>
            <text:p text:style-name="al"/>
            <text:list text:style-name="id1-3-2-2-1-8">
              <text:list-item text:style-override="id1-3-2-2-1-8-1">
                <text:number>2.</text:number>
                <text:p text:style-name="al">Het mandaat, bedoeld in het eerste lid, in acht genomen het bepaalde in hoofdstuk 4 van de Algemene wet bestuursrecht, ziet tevens op de bevoegdheid tot:</text:p>
                <text:list text:style-name="id1-3-2-2-1-8-1-3">
                  <text:list-item text:style-override="id1-3-2-2-1-8-1-3-1">
                    <text:number>a.</text:number>
                    <text:p text:style-name="al">het weigeren van subsidieaanvragen;</text:p>
                  </text:list-item>
                  <text:list-item text:style-override="id1-3-2-2-1-8-1-3-2">
                    <text:number>b.</text:number>
                    <text:p text:style-name="al">het direct vaststellen van subsidies;</text:p>
                  </text:list-item>
                  <text:list-item text:style-override="id1-3-2-2-1-8-1-3-3">
                    <text:number>c.</text:number>
                    <text:p text:style-name="al">het betalen van subsidiebedragen;</text:p>
                  </text:list-item>
                  <text:list-item text:style-override="id1-3-2-2-1-8-1-3-4">
                    <text:number>d.</text:number>
                    <text:p text:style-name="al">het uitvoeren van steekproeven;</text:p>
                  </text:list-item>
                  <text:list-item text:style-override="id1-3-2-2-1-8-1-3-5">
                    <text:number>e.</text:number>
                    <text:p text:style-name="al">het wijzigen of intrekken van beschikkingen tot subsidievaststelling;</text:p>
                  </text:list-item>
                  <text:list-item text:style-override="id1-3-2-2-1-8-1-3-6">
                    <text:number>f.</text:number>
                    <text:p text:style-name="al">het terugvorderen van onverschuldigd betaalde subsidiebedragen;</text:p>
                  </text:list-item>
                  <text:list-item text:style-override="id1-3-2-2-1-8-1-3-7">
                    <text:number>g.</text:number>
                    <text:p text:style-name="al">de overige ter zake van subsidiëring te nemen uitvoeringsbeslissingen;</text:p>
                  </text:list-item>
                  <text:list-item text:style-override="id1-3-2-2-1-8-1-3-8">
                    <text:number>h.</text:number>
                    <text:p text:style-name="al">het ondertekenen van namens gedeputeerde staten genomen besluiten.</text:p>
                  </text:list-item>
                </text:list>
              </text:list-item>
              <text:list-item text:style-override="id1-3-2-2-1-8-2">
                <text:number>3.</text:number>
                <text:p text:style-name="al">Het mandaat, bedoeld in het tweede lid, ziet in ieder geval niet op: </text:p>
                <text:list text:style-name="id1-3-2-2-1-8-2-3">
                  <text:list-item text:style-override="id1-3-2-2-1-8-2-3-1">
                    <text:number>a.</text:number>
                    <text:p text:style-name="al">het behandelen van, en beslissen op, bezwaar-, en beroepschriften;</text:p>
                  </text:list-item>
                  <text:list-item text:style-override="id1-3-2-2-1-8-2-3-2">
                    <text:number>b.</text:number>
                    <text:p text:style-name="al">het toepassing geven aan artikel 4:51 Algemene wet bestuursrecht. </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9 november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de GS-vergadering van 5 oktober 2021 zijn vastgesteld: het Openstellingsbesluit subsidie Groen werkt beter Zuid-Holland 2021 en het Mandaatbesluit voor het Zuid-Hollands Landschap (ZHL) voor de uitvoering van de openstelling. In afstemming tussen het Zuid-Hollands Landschap (ZHL) en de provincie Zuid-Holland over de uitvoering van het Openstellingsbesluit subsidie Groen werkt beter Zuid-Holland 2021 is tot het inzicht gekomen dat het effectief is als ZHL de steekproef uitvoert onder gesubsidieerde projecten. Ook is tot het inzicht gekomen dat er bij subsidieverlening geen sprake is van voorschotten, aangezien de subsidies (maximaal € 5.000) direct worden vastgesteld. Met deze wijziging wordt het Mandaatbesluit op de genoemde punten aangep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3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3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3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OVERHEIDop.referentienummer">PZH-2021-782870443 </meta:user-defined>
    <meta:user-defined meta:name="DCTERMS.alternative">Mandaatbesluit Stichting Zuid-Hollands Landschap inzake het Openstellingsbesluit subsidie Groen werkt beter Zuid-Holland 2021</meta:user-defined>
    <dc:language>nl</dc:language>
    <meta:user-defined meta:name="OVERHEIDop.locatietype/OVERHEIDop.gebiedsmarkering">Provincie</meta:user-defined>
    <meta:user-defined meta:name="DC.title">Mandaatbesluit Stichting Zuid-Hollands Landschap inzake het Openstellingsbesluit subsidie Groen werkt beter Zuid-Holland 2021</meta:user-defined>
    <meta:user-defined meta:name="DCTERMS.W3CDTF/DCTERMS.available">2021-11-17</meta:user-defined>
    <meta:user-defined meta:name="DCTERMS.W3CDTF/OVERHEIDop.jaargang">2021</meta:user-defined>
    <meta:user-defined meta:name="OVERHEIDop.publicationIssue">11037</meta:user-defined>
    <meta:user-defined meta:name="OVERHEIDop.betreftRegeling">CVDR662957_2</meta:user-defined>
    <meta:user-defined meta:name="OVERHEIDop.PrbID/DC.identifier">prb-2021-11037</meta:user-defined>
    <meta:user-defined meta:name="xs:date/OVERHEIDop.startdatum">2021-11-18</meta:user-defined>
    <meta:user-defined meta:name="OVERHEIDop.versieInformatie"/>
  </office:meta>
</office:document-meta>
</file>