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9 november 2021, PZH-2021-787266885 (DOS-2016-0005086) tot wijziging van het deelplafond zoals genoemd in artikel 4 van het Openstellingsbesluit subsidie stad-land-verbindingen Zuid-Holland 2021 (Wijzigingsbesluit Openstellingsbesluit subsidie stad-land-verbindingen Zuid-Holland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2.11.2, tweede lid, onderdeel l van de Subsidieregeling groen Zuid-Holland 2016;</text:p>
            <text:p text:style-name="al"/>
            <text:p text:style-name="al">Overwegende dat het wenselijk is om alle aanvragen die voldoen aan de voorwaarden en criteria van dit openstellingsbesluit te honoreren om te komen tot een vergroting van de bereikbaarheid van groengebieden en de recreatieve routes in het buitengebied voor recreanten vanuit hun woning;</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In artikel 4 van het Openstellingsbesluit subsidie stad-land-verbindingen Zuid-Holland 2021 wordt “€ 300.000,00” vervangen door “€ 320.000,00”.</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9 november 2021</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secretaris</text:span></text:p>
          </text:section>
          <text:section text:name="ondertekening_id1-3-2-3-4">
            <text:p><text:span text:style-name="functie"/></text:p>
            <text:p><text:span text:style-name="functie">drs. J. Smit,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3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3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3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https://lokaleregelgeving.overheid.nl/CVDR422145</meta:user-defined>
    <meta:user-defined meta:name="DC.source">https://lokaleregelgeving.overheid.nl/CVDR298777/3</meta:user-defined>
    <meta:user-defined meta:name="OVERHEIDop.referentienummer">PZH-2021-776168489 </meta:user-defined>
    <meta:user-defined meta:name="DCTERMS.alternative">Openstellingsbesluit subsidie stad-land-verbindingen in Zuid-Holland 2021</meta:user-defined>
    <dc:language>nl</dc:language>
    <meta:user-defined meta:name="OVERHEIDop.locatietype/OVERHEIDop.gebiedsmarkering">Provincie</meta:user-defined>
    <meta:user-defined meta:name="DC.title">Openstellingsbesluit subsidie stad-land-verbindingen in Zuid-Holland 2021</meta:user-defined>
    <meta:user-defined meta:name="DCTERMS.W3CDTF/DCTERMS.available">2021-11-17</meta:user-defined>
    <meta:user-defined meta:name="DCTERMS.W3CDTF/OVERHEIDop.jaargang">2021</meta:user-defined>
    <meta:user-defined meta:name="OVERHEIDop.publicationIssue">11036</meta:user-defined>
    <meta:user-defined meta:name="OVERHEIDop.betreftRegeling">CVDR659593_2</meta:user-defined>
    <meta:user-defined meta:name="OVERHEIDop.PrbID/DC.identifier">prb-2021-11036</meta:user-defined>
    <meta:user-defined meta:name="xs:date/OVERHEIDop.startdatum">2021-11-18</meta:user-defined>
    <meta:user-defined meta:name="OVERHEIDop.versieInformatie"/>
  </office:meta>
</office:document-meta>
</file>