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4-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4-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4-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1-4-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1-4-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6-1-4-2-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4-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4-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9 november 2021, PZH-2021-782870443 (DOS-2016-0005086), tot wijziging van de Subsidieregeling groen Zuid-Holland 2016 (Wijzigingsbesluit Subsidieregeling groen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om de Subsidieregeling groen Zuid-Holland 2016 aan te passen om initiatieven te stimuleren die bijdragen aan de verduurzaming van de landbouw door middel van agrarische structuurversterking;</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groen Zuid-Holland 2016 wordt als volgt gewijzigd:</text:p>
            <text:p text:style-name="al"/>
            <text:p text:style-name="al">
            <text:span text:style-name="nadrukvet">A.</text:span>
          </text:p>
            <text:p text:style-name="al"/>
            <text:p text:style-name="al">Paragraaf 2.2 komt te luiden:</text:p>
            <text:p text:style-name="al"/>
            <text:p text:style-name="al">
            <text:span text:style-name="nadrukcur">§ 2.2 Verduurzaming landbouw met agrarische structuurversterking </text:span>
          </text:p>
            <text:p text:style-name="al"/>
            <text:p text:style-name="al">Artikel 2.2.1 Subsidiabele activiteiten en prestatie</text:p>
            <text:list text:style-name="id1-3-2-2-1-11">
              <text:list-item text:style-override="id1-3-2-2-1-11-1">
                <text:number>1.</text:number>
                <text:p text:style-name="al">Subsidie kan worden verstrekt voor: </text:p>
                <text:list text:style-name="id1-3-2-2-1-11-1-3">
                  <text:list-item text:style-override="id1-3-2-2-1-11-1-3-1">
                    <text:number>a.</text:number>
                    <text:p text:style-name="al">planvorming voor verbetering van de verkavelingsstructuur van landbouwbedrijven, gericht op de verbetering van de landbouwinfrastructuur waarbij een bijdrage wordt geleverd aan verduurzaming van de landbouw; of, </text:p>
                  </text:list-item>
                  <text:list-item text:style-override="id1-3-2-2-1-11-1-3-2">
                    <text:number>b.</text:number>
                    <text:p text:style-name="al">uitvoering van kavelruil, die: </text:p>
                    <text:p text:style-name="al"/>
                    <text:list text:style-name="id1-3-2-2-1-11-1-3-2-4">
                      <text:list-item text:style-override="id1-3-2-2-1-11-1-3-2-4-1">
                        <text:number>i.</text:number>
                        <text:p text:style-name="al">leidt tot verbetering van de verkaveling en van de ligging van kavels ten opzichte van elkaar; </text:p>
                      </text:list-item>
                      <text:list-item text:style-override="id1-3-2-2-1-11-1-3-2-4-2">
                        <text:number>ii.</text:number>
                        <text:p text:style-name="al">leidt tot verbetering van de toegankelijkheid van kavels en percelen in de grondgebonden landbouw; en</text:p>
                      </text:list-item>
                      <text:list-item text:style-override="id1-3-2-2-1-11-1-3-2-4-3">
                        <text:number>iii.</text:number>
                        <text:p text:style-name="al">een bijdrage levert aan de verduurzaming van de landbouw.</text:p>
                      </text:list-item>
                    </text:list>
                  </text:list-item>
                </text:list>
              </text:list-item>
              <text:list-item text:style-override="id1-3-2-2-1-11-2">
                <text:number>2.</text:number>
                <text:p text:style-name="al">Subsidie als bedoeld in het eerste lid wordt verstrekt in de vorm van een projectsubsidie.</text:p>
              </text:list-item>
            </text:list>
            <text:p text:style-name="al">Artikel 2.2.2 Doelgroep</text:p>
            <text:p text:style-name="al">Subsidie als bedoeld in artikel 2.2.1 wordt uitsluitend verstrekt aan agrarische ondernemingen en samenwerkingsverbanden daarvan, stichtingen voor kavelruil, landbouworganisaties, natuur- en landschapsorganisaties, waterschappen en gemeenten.</text:p>
            <text:p text:style-name="al"/>
            <text:p text:style-name="al">Artikel 2.2.3 Subsidievereisten</text:p>
            <text:list text:style-name="id1-3-2-2-1-16">
              <text:list-item text:style-override="id1-3-2-2-1-16-1">
                <text:number>1.</text:number>
                <text:p text:style-name="al">Om voor een subsidie als bedoeld in artikel 2.2.1 in aanmerking te komen wordt voldaan aan de volgende vereisten:</text:p>
                <text:p text:style-name="al"/>
                <text:list text:style-name="id1-3-2-2-1-16-1-4">
                  <text:list-item text:style-override="id1-3-2-2-1-16-1-4-1">
                    <text:number>a.</text:number>
                    <text:p text:style-name="al">de activiteit is gericht op:</text:p>
                    <text:p text:style-name="al"/>
                    <text:list text:style-name="id1-3-2-2-1-16-1-4-1-4">
                      <text:list-item text:style-override="id1-3-2-2-1-16-1-4-1-4-1">
                        <text:number>i.</text:number>
                        <text:p text:style-name="al">verbetering van de agrarische structuur in het gebied door verbeterde ligging van kavels die leidt tot een efficiëntere bedrijfsvoering voor de agrariër; en</text:p>
                      </text:list-item>
                      <text:list-item text:style-override="id1-3-2-2-1-16-1-4-1-4-2">
                        <text:number>ii.</text:number>
                        <text:p text:style-name="al">verbeterde verkeersveiligheid, vermindering van CO2-uitstoot en vermindering van wegonderhoud door vermindering in verkeersbewegingen door landbouwmachines;</text:p>
                      </text:list-item>
                    </text:list>
                  </text:list-item>
                  <text:list-item text:style-override="id1-3-2-2-1-16-1-4-2">
                    <text:number>b.</text:number>
                    <text:p text:style-name="al">de activiteit draagt bij aan minimaal twee van de volgende maatschappelijke doelen:</text:p>
                    <text:p text:style-name="al"/>
                    <text:list text:style-name="id1-3-2-2-1-16-1-4-2-4">
                      <text:list-item text:style-override="id1-3-2-2-1-16-1-4-2-4-1">
                        <text:number>i.</text:number>
                        <text:p text:style-name="al">toename biodiversiteit;</text:p>
                      </text:list-item>
                      <text:list-item text:style-override="id1-3-2-2-1-16-1-4-2-4-2">
                        <text:number>ii.</text:number>
                        <text:p text:style-name="al">verbetering waterkwaliteit en -kwantiteit;</text:p>
                      </text:list-item>
                      <text:list-item text:style-override="id1-3-2-2-1-16-1-4-2-4-3">
                        <text:number>iii.</text:number>
                        <text:p text:style-name="al">tegengaan stikstofuitstoot uit het agrarisch bedrijf;</text:p>
                      </text:list-item>
                      <text:list-item text:style-override="id1-3-2-2-1-16-1-4-2-4-4">
                        <text:number>iv.</text:number>
                        <text:p text:style-name="al">tegengaan bodemdaling;</text:p>
                      </text:list-item>
                      <text:list-item text:style-override="id1-3-2-2-1-16-1-4-2-4-5">
                        <text:number>v.</text:number>
                        <text:p text:style-name="al">bijdragen aan landschappelijke kwaliteit;</text:p>
                      </text:list-item>
                      <text:list-item text:style-override="id1-3-2-2-1-16-1-4-2-4-6">
                        <text:number>vi.</text:number>
                        <text:p text:style-name="al">toename van de beweiding bij de grondgebonden veehouderij;</text:p>
                      </text:list-item>
                      <text:list-item text:style-override="id1-3-2-2-1-16-1-4-2-4-7">
                        <text:number>vii.</text:number>
                        <text:p text:style-name="al">vermindering gebruik van chemische gewasbeschermingsmiddelen.</text:p>
                      </text:list-item>
                    </text:list>
                  </text:list-item>
                </text:list>
              </text:list-item>
              <text:list-item text:style-override="id1-3-2-2-1-16-2">
                <text:number>2.</text:number>
                <text:p text:style-name="al">Onverminderd het eerste lid wordt de activiteit beoordeeld op basis van de volgende beoordelingscriteria:</text:p>
                <text:p text:style-name="al"/>
                <text:list text:style-name="id1-3-2-2-1-16-2-4">
                  <text:list-item text:style-override="id1-3-2-2-1-16-2-4-1">
                    <text:number>a.</text:number>
                    <text:p text:style-name="al">de mate van effectiviteit van de activiteit, waarbij wordt aangetoond of aannemelijk kan worden gemaakt wat het effect is op de maatschappelijke doelen;</text:p>
                  </text:list-item>
                  <text:list-item text:style-override="id1-3-2-2-1-16-2-4-2">
                    <text:number>b.</text:number>
                    <text:p text:style-name="al">de haalbaarheid van de activiteit, weergegeven in termen als doorlooptijd, cofinanciering en draagvlak;</text:p>
                  </text:list-item>
                  <text:list-item text:style-override="id1-3-2-2-1-16-2-4-3">
                    <text:number>c.</text:number>
                    <text:p text:style-name="al">de mate van efficiëntie van uitvoering van de activiteit.</text:p>
                  </text:list-item>
                </text:list>
              </text:list-item>
              <text:list-item text:style-override="id1-3-2-2-1-16-3">
                <text:number>3.</text:number>
                <text:p text:style-name="al">Het totaal aantal benodigde punten voor subsidiëring van het project bedraagt minimaal 12 en wordt berekend door de som te nemen van de punten behaald voor ieder afzonderlijk beoordelingscriterium, waarbij:</text:p>
                <text:p text:style-name="al"/>
                <text:list text:style-name="id1-3-2-2-1-16-3-4">
                  <text:list-item text:style-override="id1-3-2-2-1-16-3-4-1">
                    <text:number>a.</text:number>
                    <text:p text:style-name="al">voor ieder van de beoordelingscriteria, genoemd in het tweede lid, 0, 1, 2, of 3 punten kunnen worden behaald; en</text:p>
                  </text:list-item>
                  <text:list-item text:style-override="id1-3-2-2-1-16-3-4-2">
                    <text:number>b.</text:number>
                    <text:p text:style-name="al">de beoordelingscriteria, bedoeld in het tweede lid, een wegingsfactor hebben van:</text:p>
                    <text:p text:style-name="al"/>
                    <text:list text:style-name="id1-3-2-2-1-16-3-4-2-4">
                      <text:list-item text:style-override="id1-3-2-2-1-16-3-4-2-4-1">
                        <text:number>i.</text:number>
                        <text:p text:style-name="al">3 voor het criterium, genoemd onder a;</text:p>
                      </text:list-item>
                      <text:list-item text:style-override="id1-3-2-2-1-16-3-4-2-4-2">
                        <text:number>ii.</text:number>
                        <text:p text:style-name="al">2 voor het criterium, genoemd onder b;</text:p>
                      </text:list-item>
                      <text:list-item text:style-override="id1-3-2-2-1-16-3-4-2-4-3">
                        <text:number>iii.</text:number>
                        <text:p text:style-name="al">1 voor het criterium, genoemd onder c.</text:p>
                      </text:list-item>
                    </text:list>
                  </text:list-item>
                </text:list>
              </text:list-item>
            </text:list>
            <text:p text:style-name="al">Artikel 2.2.4 Subsidiabele kosten </text:p>
            <text:p text:style-name="al">Voor zover noodzakelijk en adequaat in relatie tot het doel van de subsidie komen de volgende kosten voor subsidie in aanmerking:</text:p>
            <text:p text:style-name="al"/>
            <text:list text:style-name="id1-3-2-2-1-20">
              <text:list-item text:style-override="id1-3-2-2-1-20-1">
                <text:number>a.</text:number>
                <text:p text:style-name="al">de kosten voor het opstellen van een gebiedsinrichtingsplan gericht op maatschappelijk doelbereik;</text:p>
              </text:list-item>
              <text:list-item text:style-override="id1-3-2-2-1-20-2">
                <text:number>b.</text:number>
                <text:p text:style-name="al">de kosten van het tot stand brengen van een kavelruilplan;</text:p>
              </text:list-item>
              <text:list-item text:style-override="id1-3-2-2-1-20-3">
                <text:number>c.</text:number>
                <text:p text:style-name="al">de kosten van het tot stand brengen van een kavelruilovereenkomst;</text:p>
              </text:list-item>
              <text:list-item text:style-override="id1-3-2-2-1-20-4">
                <text:number>d.</text:number>
                <text:p text:style-name="al">de kosten van een kavelruilcoördinator;</text:p>
              </text:list-item>
              <text:list-item text:style-override="id1-3-2-2-1-20-5">
                <text:number>e.</text:number>
                <text:p text:style-name="al">de kosten voor inzet van onderzoeksinstellingen en experts;</text:p>
              </text:list-item>
              <text:list-item text:style-override="id1-3-2-2-1-20-6">
                <text:number>f.</text:number>
                <text:p text:style-name="al">de kosten van de te houden voorlichtingsbijeenkomsten of te maken voorlichtingsmateriaal;</text:p>
              </text:list-item>
              <text:list-item text:style-override="id1-3-2-2-1-20-7">
                <text:number>g.</text:number>
                <text:p text:style-name="al">kadaster- en notariskosten.</text:p>
              </text:list-item>
            </text:list>
            <text:p text:style-name="al">Artikel 2.2.5 Subsidiehoogte </text:p>
            <text:list text:style-name="id1-3-2-2-1-22">
              <text:list-item text:style-override="id1-3-2-2-1-22-1">
                <text:number>1.</text:number>
                <text:p text:style-name="al">De hoogte van de subsidie bedraagt voor publiekrechtelijke rechtspersonen ten hoogste 50% van de subsidiabele kosten.</text:p>
              </text:list-item>
              <text:list-item text:style-override="id1-3-2-2-1-22-2">
                <text:number>2.</text:number>
                <text:p text:style-name="al">De hoogte van de subsidie bedraagt voor overige aanvragers ten hoogste 75% van de subsidiabele kosten.</text:p>
              </text:list-item>
              <text:list-item text:style-override="id1-3-2-2-1-22-3">
                <text:number>3.</text:number>
                <text:p text:style-name="al">Indien toepassing van het eerste lid ertoe leidt dat de subsidie minder bedraagt dan € 10.000,--, wordt de subsidie niet verstrekt.</text:p>
              </text:list-item>
              <text:list-item text:style-override="id1-3-2-2-1-22-4">
                <text:number>4.</text:number>
                <text:p text:style-name="al">In afwijking van het eerste en tweede lid geldt voor de kosten, bedoeld in artikel 2.2.4, onder g, een maximum van 500,00 euro per geruilde hectare. </text:p>
              </text:list-item>
            </text:list>
            <text:p text:style-name="al">Artikel 2.2.6 Niet subsidiabele kosten </text:p>
            <text:p text:style-name="al">De volgende kosten komen niet voor subsidie in aanmerking:</text:p>
            <text:p text:style-name="al"/>
            <text:list text:style-name="id1-3-2-2-1-26">
              <text:list-item text:style-override="id1-3-2-2-1-26-1">
                <text:number>a.</text:number>
                <text:p text:style-name="al">de kosten van ruil van productierechten en van gebouwen;</text:p>
              </text:list-item>
              <text:list-item text:style-override="id1-3-2-2-1-26-2">
                <text:number>b.</text:number>
                <text:p text:style-name="al">de kosten van verrekening tussen eigenaren als gevolg van waardeverschillen van de te verdelen onroerende zaken;</text:p>
              </text:list-item>
              <text:list-item text:style-override="id1-3-2-2-1-26-3">
                <text:number>c.</text:number>
                <text:p text:style-name="al">de kosten van werken op of ten behoeve van onroerende zaken;</text:p>
              </text:list-item>
              <text:list-item text:style-override="id1-3-2-2-1-26-4">
                <text:number>d.</text:number>
                <text:p text:style-name="al">de kosten voor kavelaanvaardingswerken;</text:p>
              </text:list-item>
              <text:list-item text:style-override="id1-3-2-2-1-26-5">
                <text:number>e.</text:number>
                <text:p text:style-name="al">de kosten van de uitvoering van het gebiedsinrichtingsplan.</text:p>
              </text:list-item>
            </text:list>
            <text:p text:style-name="al">Artikel 2.2.7 Verplichtingen van de subsidieontvanger</text:p>
            <text:p text:style-name="al">In aanvulling op de artikelen 18 en 19 van de Asv en artikel 1.4 worden aan de subsidieontvanger de volgende verplichtingen opgelegd:</text:p>
            <text:p text:style-name="al"/>
            <text:list text:style-name="id1-3-2-2-1-30">
              <text:list-item text:style-override="id1-3-2-2-1-30-1">
                <text:number>a.</text:number>
                <text:p text:style-name="al">in het project wordt samengewerkt tussen gebiedspartijen; </text:p>
              </text:list-item>
              <text:list-item text:style-override="id1-3-2-2-1-30-2">
                <text:number>b.</text:number>
                <text:p text:style-name="al">de opgedane kennis uit het project wordt gedeeld met de gebiedspartijen en de provincie.</text:p>
              </text:list-item>
            </text:list>
            <text:p text:style-name="al">Artikel 2.2.8 Prestatieverantwoording</text:p>
            <text:list text:style-name="id1-3-2-2-1-32">
              <text:list-item text:style-override="id1-3-2-2-1-32-1">
                <text:number>1.</text:number>
                <text:p text:style-name="al">In afwijking van artikel 1.5, eerste lid, toont de subsidieontvanger bij de aanvraag tot subsidievaststelling desgevraagd aan dat de activiteit:</text:p>
                <text:p text:style-name="al"/>
                <text:list text:style-name="id1-3-2-2-1-32-1-4">
                  <text:list-item text:style-override="id1-3-2-2-1-32-1-4-1">
                    <text:number>a.</text:number>
                    <text:p text:style-name="al">bedoeld in artikel 2.2.1, eerste lid onder a, is verricht door middel van een kavelruilplan en een gebiedsinrichtingsplan;</text:p>
                  </text:list-item>
                  <text:list-item text:style-override="id1-3-2-2-1-32-1-4-2">
                    <text:number>b.</text:number>
                    <text:p text:style-name="al">bedoeld in artikel 2.2.1, eerste lid, onder b, is verricht door middel van een kavelruilovereenkomst.</text:p>
                  </text:list-item>
                </text:list>
              </text:list-item>
              <text:list-item text:style-override="id1-3-2-2-1-32-2">
                <text:number>2.</text:number>
                <text:p text:style-name="al">In afwijking van artikel 1.5, tweede lid, toont de subsidieontvanger bij de aanvraag tot subsidievaststelling aan dat de activiteit: </text:p>
                <text:p text:style-name="al"/>
                <text:list text:style-name="id1-3-2-2-1-32-2-4">
                  <text:list-item text:style-override="id1-3-2-2-1-32-2-4-1">
                    <text:number>a.</text:number>
                    <text:p text:style-name="al">bedoeld in artikel 2.2.1, eerste lid onder a, is verricht door middel van een kavelruilplan en een gebiedsinrichtingsplan;</text:p>
                  </text:list-item>
                  <text:list-item text:style-override="id1-3-2-2-1-32-2-4-2">
                    <text:number>b.</text:number>
                    <text:p text:style-name="al">bedoeld in artikel 2.2.1, eerste lid, onder b, is verricht door middel van een kavelruilovereenkomst.</text:p>
                  </text:list-item>
                </text:list>
              </text:list-item>
              <text:list-item text:style-override="id1-3-2-2-1-32-3">
                <text:number>3.</text:number>
                <text:p text:style-name="al">In aanvulling op artikel 1.5, derde lid, toont de subsidieontvanger bij de aanvraag tot subsidievaststelling aan dat de activiteit: </text:p>
                <text:p text:style-name="al"/>
                <text:list text:style-name="id1-3-2-2-1-32-3-4">
                  <text:list-item text:style-override="id1-3-2-2-1-32-3-4-1">
                    <text:number>a.</text:number>
                    <text:p text:style-name="al">bedoeld in artikel 2.2.1, eerste lid onder a, is verricht door middel van een kavelruilplan en een gebiedsinrichtingsplan;</text:p>
                  </text:list-item>
                  <text:list-item text:style-override="id1-3-2-2-1-32-3-4-2">
                    <text:number>b.</text:number>
                    <text:p text:style-name="al">bedoeld in artikel 2.2.1, eerste lid, onder b, is verricht door middel van een kavelruilovereenkomst.</text:p>
                  </text:list-item>
                </text:list>
              </text:list-item>
            </text:list>
          </text:section>
          <text:section text:name="artikel_id1-3-2-2-2" text:style-name="artikel">
            <text:p text:style-name="artikel_kop_titel"><text:span text:style-name="artikel_kop_label">Artikel</text:span> <text:span text:style-name="artikel_kop_nr"/> II</text:p>
            <text:p text:style-name="al">De Subsidieregeling groen Zuid-Holland 2016, zoals deze luidde op de dag voor inwerkingtreding van dit besluit blijft van kracht voor subsidies die voor de inwerkingtreding van dit besluit zijn aangevraagd.</text:p>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9 november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 subsidiemogelijkheid in paragraaf 2.2 van de Subsidieregeling groen Zuid-Holland 2016 is bedoeld voor initiatieven die bijdragen aan de realisatie van de Hoofdlijnennotitie Vitale Landbouw. Ambities uit de Hoofdlijnennotitie zijn:</text:p>
          <text:p text:style-name="al"/>
          <text:list text:style-name="id1-3-2-4-5">
            <text:list-item text:style-override="id1-3-2-4-5-1">
              <text:number>•</text:number>
              <text:p text:style-name="al">Economische vitale landbouw,</text:p>
            </text:list-item>
            <text:list-item text:style-override="id1-3-2-4-5-2">
              <text:number>•</text:number>
              <text:p text:style-name="al">Kringlooplandbouw,</text:p>
            </text:list-item>
            <text:list-item text:style-override="id1-3-2-4-5-3">
              <text:number>•</text:number>
              <text:p text:style-name="al">Landbouw met ruimte voor biodiversiteit, water, landschap,</text:p>
            </text:list-item>
            <text:list-item text:style-override="id1-3-2-4-5-4">
              <text:number>•</text:number>
              <text:p text:style-name="al">Het regionaal voedselsysteem en</text:p>
            </text:list-item>
            <text:list-item text:style-override="id1-3-2-4-5-5">
              <text:number>•</text:number>
              <text:p text:style-name="al">Brede maatschappelijke inbedding.</text:p>
            </text:list-item>
          </text:list>
          <text:p text:style-name="al">De urgentie van een toekomstbestendige landbouw is de laatste jaren toegenomen. Om een vitale en toekomstbestendige sector te behouden is een ingrijpende verduurzaming van de landbouw en het landgebruik noodzakelijk. Kavelruil is één van de instrumenten die een bijdrage kan leveren aan de ontwikkeling naar een vitale landbouw. In lijn met de Hoofdlijnennotitie Vitale Landbouw is door de wijziging van de paragraaf voor kavelruil (Subsidieparagraaf agrarische structuurversterking) beter aangesloten op de ambities voor vitale landbouw en het versnellen van en opschalen naar kringlooplandbouw. Kavelruil is in de gewijzigde paragraaf 2.2 geen doel op zich maar een middel om de verduurzaming van de landbouw te stimuleren. Kavelruil is een middel in gebiedstrajecten, waarbij specifieke maatschappelijke doelen behaald moeten worden zoals:</text:p>
          <text:p text:style-name="al"/>
          <text:list text:style-name="id1-3-2-4-8">
            <text:list-item text:style-override="id1-3-2-4-8-1">
              <text:number>i.</text:number>
              <text:p text:style-name="al">toename biodiversiteit;</text:p>
            </text:list-item>
            <text:list-item text:style-override="id1-3-2-4-8-2">
              <text:number>ii.</text:number>
              <text:p text:style-name="al">verbetering waterkwaliteit en -kwantiteit;</text:p>
            </text:list-item>
            <text:list-item text:style-override="id1-3-2-4-8-3">
              <text:number>iii.</text:number>
              <text:p text:style-name="al">tegengaan stikstofuitstoot uit het agrarisch bedrijf;</text:p>
            </text:list-item>
            <text:list-item text:style-override="id1-3-2-4-8-4">
              <text:number>iv.</text:number>
              <text:p text:style-name="al">tegengaan bodemdaling;</text:p>
            </text:list-item>
            <text:list-item text:style-override="id1-3-2-4-8-5">
              <text:number>v.</text:number>
              <text:p text:style-name="al">bijdragen aan landschappelijke kwaliteit;</text:p>
            </text:list-item>
            <text:list-item text:style-override="id1-3-2-4-8-6">
              <text:number>vi.</text:number>
              <text:p text:style-name="al">toename van de beweiding bij de grondgebonden veehouderij;</text:p>
            </text:list-item>
            <text:list-item text:style-override="id1-3-2-4-8-7">
              <text:number>vii.</text:number>
              <text:p text:style-name="al">vermindering gebruik van chemische gewasbeschermingsmiddelen.</text:p>
            </text:list-item>
          </text:list>
          <text:p text:style-name="al">Het kavelruilinstrument maakt daarmee deel uit van een mix van instrumenten en middelen om deze doelen te bereiken.</text:p>
          <text:p text:style-name="al"/>
          <text:p text:style-name="al">
          <text:span text:style-name="nadrukvet">Artikelsgewijs</text:span>
        </text:p>
          <text:p text:style-name="al">In artikel 2.2.3 zijn de subsidievereisten opgenomen. Om ervoor te zorgen dat de activiteit een bijdrage levert aan de verduurzaming van de landbouw en de realisatie van de Hoofdlijnennotitie Vitale Landbouw, is in het eerste lid, onderdeel b, een aantal maatschappelijke doelen opgesomd. De activiteit moet aan minimaal twee van de volgende maatschappelijke doelen voldoen:</text:p>
          <text:p text:style-name="al"/>
          <text:list text:style-name="id1-3-2-4-14">
            <text:list-item text:style-override="id1-3-2-4-14-1">
              <text:number>-</text:number>
              <text:p text:style-name="al">Toename biodiversiteit bijv. weidevogelgebied, soortenbeleid</text:p>
            </text:list-item>
            <text:list-item text:style-override="id1-3-2-4-14-2">
              <text:number>-</text:number>
              <text:p text:style-name="al">Verbetering waterkwaliteit &amp; -kwantiteit, o.a. conform de Kaderrichtlijn Water (KRW)</text:p>
            </text:list-item>
            <text:list-item text:style-override="id1-3-2-4-14-3">
              <text:number>-</text:number>
              <text:p text:style-name="al">Tegengaan stikstofuitstoot uit het agrarisch bedrijf (NH3 en NOx)</text:p>
            </text:list-item>
            <text:list-item text:style-override="id1-3-2-4-14-4">
              <text:number>-</text:number>
              <text:p text:style-name="al">Tegengaan bodemdaling (CO2-reductie)</text:p>
            </text:list-item>
            <text:list-item text:style-override="id1-3-2-4-14-5">
              <text:number>-</text:number>
              <text:p text:style-name="al">Bijdragen aan landschappelijke kwaliteit</text:p>
            </text:list-item>
            <text:list-item text:style-override="id1-3-2-4-14-6">
              <text:number>-</text:number>
              <text:p text:style-name="al">Toename van de beweiding bij de grondgebonden veehouderij</text:p>
            </text:list-item>
            <text:list-item text:style-override="id1-3-2-4-14-7">
              <text:number>-</text:number>
              <text:p text:style-name="al">Gebruik van bestrijdingsmiddelen – natuurlijke plaagregulatie</text:p>
            </text:list-item>
          </text:list>
          <text:p text:style-name="al">In het tweede lid, onderdeel a, wordt getoetst aan de mate van effectiviteit van de activiteit op de te behalen maatschappelijke doelen voor een vitale landbouw. Hiervoor kan een score van 0, 1, 2 of 3 punten worden behaald.</text:p>
          <text:p text:style-name="al"/>
          <text:list text:style-name="id1-3-2-4-17">
            <text:list-item text:style-override="id1-3-2-4-17-1">
              <text:number>•</text:number>
              <text:p text:style-name="al">0 punten worden toegekend indien de kwalificatie zeer gering is.</text:p>
            </text:list-item>
            <text:list-item text:style-override="id1-3-2-4-17-2">
              <text:number>•</text:number>
              <text:p text:style-name="al">1 punt wordt toegekend indien de kwalificatie matig is. </text:p>
            </text:list-item>
            <text:list-item text:style-override="id1-3-2-4-17-3">
              <text:number>•</text:number>
              <text:p text:style-name="al">2 punten worden toegekend indien de kwalificatie voldoende is. </text:p>
            </text:list-item>
            <text:list-item text:style-override="id1-3-2-4-17-4">
              <text:number>•</text:number>
              <text:p text:style-name="al">3 punten worden toegekend indien de kwalificatie goed is. </text:p>
            </text:list-item>
          </text:list>
          <text:p text:style-name="al">In het tweede lid, onderdeel b, wordt getoetst aan de haalbaarheid van de activiteit. Hierbij wordt gekeken naar de doorlooptijd, de cofinanciering en het draagvlak voor de activiteit. Ook wordt bekeken of de juiste mensen betrokken zijn voor de uitvoering van het project en of de risico’s van het project in beeld zijn gebracht en welke beheersmaatregelen zijn voorzien. Ook hiervoor kan een score van 0, 1, 2 of 3 punten worden behaald.</text:p>
          <text:p text:style-name="al"/>
          <text:list text:style-name="id1-3-2-4-20">
            <text:list-item text:style-override="id1-3-2-4-20-1">
              <text:number>•</text:number>
              <text:p text:style-name="al">0 punten worden toegekend indien de kwalificatie zeer gering is.</text:p>
            </text:list-item>
            <text:list-item text:style-override="id1-3-2-4-20-2">
              <text:number>•</text:number>
              <text:p text:style-name="al">1 punt wordt toegekend indien de kwalificatie matig is. </text:p>
            </text:list-item>
            <text:list-item text:style-override="id1-3-2-4-20-3">
              <text:number>•</text:number>
              <text:p text:style-name="al">2 punten worden toegekend indien de kwalificatie voldoende is. </text:p>
            </text:list-item>
            <text:list-item text:style-override="id1-3-2-4-20-4">
              <text:number>•</text:number>
              <text:p text:style-name="al">3 punten worden toegekend indien de kwalificatie goed is.</text:p>
            </text:list-item>
          </text:list>
          <text:p text:style-name="al">In het tweede lid, onderdeel c, wordt getoetst aan de mate van efficiëntie van uitvoering van de activiteit. Deze kosteneffectiviteit wordt bepaald door de totaal aangevraagde subsidiabele kosten te relateren aan de mate waarin de activiteit bijdraagt aan het behalen van de maatschappelijke doelen. Hierbij wordt in samenhang gekeken naar de volgende aspecten:</text:p>
          <text:p text:style-name="al"/>
          <text:list text:style-name="id1-3-2-4-23">
            <text:list-item text:style-override="id1-3-2-4-23-1">
              <text:number>o</text:number>
              <text:p text:style-name="al">De hoogte van de kosten in relatie tot de prestatie en schaalgrootte van het project.</text:p>
            </text:list-item>
            <text:list-item text:style-override="id1-3-2-4-23-2">
              <text:number>o</text:number>
              <text:p text:style-name="al">De relevantie van de kosten, wordt de gevraagde subsidie aan de juiste zaken besteed?</text:p>
            </text:list-item>
            <text:list-item text:style-override="id1-3-2-4-23-3">
              <text:number>o</text:number>
              <text:p text:style-name="al">Efficiënt gebruik van kennis en arbeid, in hoeverre wordt bestaande kennis goed benut, staat de overhead van het project in redelijke verhouding tot de prestatie?</text:p>
            </text:list-item>
          </text:list>
          <text:p text:style-name="al">Ook hiervoor kan een score van 0, 1, 2 of 3 punten worden behaald.</text:p>
          <text:p text:style-name="al"/>
          <text:list text:style-name="id1-3-2-4-26">
            <text:list-item text:style-override="id1-3-2-4-26-1">
              <text:number>•</text:number>
              <text:p text:style-name="al">0 punten worden toegekend indien de kwalificatie zeer gering is.</text:p>
            </text:list-item>
            <text:list-item text:style-override="id1-3-2-4-26-2">
              <text:number>•</text:number>
              <text:p text:style-name="al">1 punt wordt toegekend indien de kwalificatie matig is. </text:p>
            </text:list-item>
            <text:list-item text:style-override="id1-3-2-4-26-3">
              <text:number>•</text:number>
              <text:p text:style-name="al">2 punten worden toegekend indien de kwalificatie voldoende is. </text:p>
            </text:list-item>
            <text:list-item text:style-override="id1-3-2-4-26-4">
              <text:number>•</text:number>
              <text:p text:style-name="al">3 punten worden toegekend indien de kwalificatie goed is. </text:p>
            </text:list-item>
          </text:list>
          <text:p text:style-name="al">Tenslotte wordt in het derde lid, onderdeel b, de wegingsfactor aangegeven. Het criterium, bedoeld in het tweede lid, onderdeel a, heeft een wegingsfactor van 3, het criterium, bedoeld in het tweede lid, onderdeel b, heeft een wegingsfactor van 2 en het criterium, bedoeld in het tweede lid, onderdeel c, heeft een wegingsfactor van 1.</text:p>
          <text:p text:style-name="al"/>
          <text:p text:style-name="al">De projecten worden niet gerangschikt, maar onafhankelijk beoordeeld op basis van bovenstaande criteria, waarbij om voor subsidie in aanmerking te kunnen komen minimaal een score van 12 punten moet worden beh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3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3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3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Zuid-Holland 2013, art. 3, lid 2</meta:user-defined>
    <meta:user-defined meta:name="OVERHEIDop.referentienummer">PZH-2021-782870443 </meta:user-defined>
    <meta:user-defined meta:name="DCTERMS.alternative">Subsidieregeling Groen Zuid-Holland 2016</meta:user-defined>
    <dc:language>nl</dc:language>
    <meta:user-defined meta:name="OVERHEIDop.locatietype/OVERHEIDop.gebiedsmarkering">Provincie</meta:user-defined>
    <meta:user-defined meta:name="DC.title">Subsidieregeling Groen Zuid-Holland 2016</meta:user-defined>
    <meta:user-defined meta:name="DCTERMS.W3CDTF/DCTERMS.available">2021-11-17</meta:user-defined>
    <meta:user-defined meta:name="DCTERMS.W3CDTF/OVERHEIDop.jaargang">2021</meta:user-defined>
    <meta:user-defined meta:name="OVERHEIDop.publicationIssue">11035</meta:user-defined>
    <meta:user-defined meta:name="OVERHEIDop.betreftRegeling">CVDR422145_20</meta:user-defined>
    <meta:user-defined meta:name="xs:date/OVERHEIDop.startdatum">2021-11-18</meta:user-defined>
    <meta:user-defined meta:name="OVERHEIDop.PrbID/DC.identifier">prb-2021-11035</meta:user-defined>
    <meta:user-defined meta:name="OVERHEIDop.versieInformatie"/>
  </office:meta>
</office:document-meta>
</file>