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17.101985.02 - Fonteinallee 14 te Doorwer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Provincie Gelderland hebben een aanmeldingsnotitie mer beoordelingsplicht ontvangen, als bedoeld in artikel 7.16, eerste lid van de Wet milieubeheer (Wm).</text:p>
            <text:p text:style-name="tussenkopcur">Locatie</text:p>
            <text:p text:style-name="common-al">Het voorgenomen project wordt gerealiseerd binnen de inrichting gelegen aan de Fonteinallee 14 te Doorwerth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common-al"/>
            <text:p text:style-name="tussenkopcur">Mogelijkheid van inzien</text:p>
            <text:p text:style-name="tussenkopcur">De aanmeldingsnotitie, het m.e.r.-beoordelingsbesluit en de bijbehorende stukken liggen gedurende een termijn van zes weken ter inzage. </text:p>
            <text:p text:style-name="tussenkopcur">Wilt u de stukken inzien, bel dan 024 751 7700 of stuur met vermelding van het zaaknummer W.Z17.101985.02 een mail naar <text:a xlink:href="mailto:wabo@odrn.nl" xlink:type="simple">wabo@odrn.nl</text:a>.</text:p>
            <text:p text:style-name="tussenkopcur">Voorbereidingsbesluit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common-al"/>
            <text:p text:style-name="tussenkopcur">Wilt u meer weten?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03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3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MER-BEOORDELINGSBESLUIT – W.Z17.101985.02 - Fonteinallee 14 te Doorwerth</meta:user-defined>
    <meta:user-defined meta:name="DCTERMS.W3CDTF/DCTERMS.available">2021-11-17</meta:user-defined>
    <meta:user-defined meta:name="DCTERMS.W3CDTF/OVERHEIDop.jaargang">2021</meta:user-defined>
    <meta:user-defined meta:name="OVERHEIDop.externeBijlage">besluit|exb-2021-66618</meta:user-defined>
    <meta:user-defined meta:name="OVERHEIDop.publicationIssue">11034</meta:user-defined>
    <meta:user-defined meta:name="OVERHEIDop.PrbID/DC.identifier">prb-2021-11034</meta:user-defined>
    <meta:user-defined meta:name="OVERHEIDop.versieInformatie"/>
  </office:meta>
</office:document-meta>
</file>