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ffero GmbH te Zwarte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Caffero GmbH uit Berlicum, voor het tot ontbranding brengen van vuurwerk en het bouwen, installeren en verwijderen daarvan op 31 december 2021, vanaf een akkerland/weiland gelegen aan Ravengoedseweg in Zwartebroek. Aan de toestemming zijn voorschriften verbonden.</text:p>
            <text:p text:style-name="common-al"/>
            <text:p text:style-name="common-al">Conform het Vuurwerkbesluit heeft de Burgemeester van de gemeente Barneveld verklaard geen bezwaar te hebben tegen het tot ontbranding brengen van het vuurwerk.</text:p>
            <text:p text:style-name="common-al"/>
            <text:p text:style-name="tussenkopcur">Rechtsmiddelen </text:p>
            <text:p text:style-name="common-al">Belanghebbenden kunnen bezwaar indienen tegen het besluit vóór 31 december 2021. Meer informatie hierover is vermeld aan het slot van het besluit zelf.</text:p>
            <text:p text:style-name="common-al"/>
            <text:p text:style-name="tussenkopcur">Wilt u meer weten?</text:p>
            <text:p text:style-name="common-al">Bel Omgevingsdienst Regio Arnhem, mevrouw A. Zaat telefoonnummer 026 377 1618.</text:p>
            <text:p text:style-name="common-al"/>
            <text:p text:style-name="common-al"/>
            <text:p text:style-name="common-al">Arnhem, 15 november 2021, zaaknummer ODRA21AB0911.</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02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2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2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1.23/xml/MC-DRP-Meld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unt</meta:user-defined>
    <meta:user-defined meta:name="DC.title">Caffero GmbH te Zwartebroek</meta:user-defined>
    <meta:user-defined meta:name="DCTERMS.W3CDTF/DCTERMS.available">2021-11-17</meta:user-defined>
    <meta:user-defined meta:name="DCTERMS.W3CDTF/OVERHEIDop.jaargang">2021</meta:user-defined>
    <meta:user-defined meta:name="OVERHEIDop.externeBijlage">besluit ontbrandingstoestemming|exb-2021-66586</meta:user-defined>
    <meta:user-defined meta:name="OVERHEIDop.publicationIssue">11029</meta:user-defined>
    <meta:user-defined meta:name="OVERHEIDop.PrbID/DC.identifier">prb-2021-11029</meta:user-defined>
    <meta:user-defined meta:name="OVERHEIDop.versieInformatie"/>
  </office:meta>
</office:document-meta>
</file>