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Adelbert van Scharnlaan 1 t/m 48, Auwerhofstraat 1 t/m 20, Wethouder Vrankenstraat 30 t/m 36c te Maastricht, zaaknummer 2021-202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renoveren van wooncomplexen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2842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02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2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2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20284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Limburg, besluit Wet natuurbescherming Soorten,  Adelbert van Scharnlaan 1 t/m 48, Auwerhofstraat 1 t/m 20, Wethouder Vrankenstraat 30 t/m 36c te Maastricht, zaaknummer 2021-202842</meta:user-defined>
    <meta:user-defined meta:name="DCTERMS.W3CDTF/DCTERMS.available">2021-11-17</meta:user-defined>
    <meta:user-defined meta:name="DCTERMS.W3CDTF/OVERHEIDop.jaargang">2021</meta:user-defined>
    <meta:user-defined meta:name="OVERHEIDop.externeBijlage">2021-202842 Ontheffing soorten|exb-2021-66581</meta:user-defined>
    <meta:user-defined meta:name="OVERHEIDop.publicationIssue">11028</meta:user-defined>
    <meta:user-defined meta:name="OVERHEIDop.PrbID/DC.identifier">prb-2021-11028</meta:user-defined>
    <meta:user-defined meta:name="OVERHEIDop.versieInformatie"/>
  </office:meta>
</office:document-meta>
</file>