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1603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februari 2021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
            <text:p text:style-name="common-al">De aanvraag is de tweede fase van een gefaseerde aanvraag om een omgevingsvergunning en betreft het oprichten van een biobrandstoffenfabriek op de locatie Shell Pernis.</text:p>
            <text:p text:style-name="common-al"/>
            <text:p text:style-name="common-al">De aanvraag eerste fase heeft betrekking op milieu en planologisch strijdig gebruik en is bekend onder OLO-nummer 5580259. De ontwerpbeschikking voor deze aanvraag eerste fase ligt ter inzage van </text:p>
            <text:p text:style-name="common-al">21 oktober 2021 tot en met 1 december 2021.</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9 november 2021 tot en met 30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0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6034</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Shell Nederland Raffinaderij B.V. (9999216034)</meta:user-defined>
    <meta:user-defined meta:name="DCTERMS.W3CDTF/DCTERMS.available">2021-11-18</meta:user-defined>
    <meta:user-defined meta:name="DCTERMS.W3CDTF/OVERHEIDop.jaargang">2021</meta:user-defined>
    <meta:user-defined meta:name="OVERHEIDop.publicationIssue">11027</meta:user-defined>
    <meta:user-defined meta:name="OVERHEIDop.PrbID/DC.identifier">prb-2021-11027</meta:user-defined>
    <meta:user-defined meta:name="OVERHEIDop.versieInformatie"/>
  </office:meta>
</office:document-meta>
</file>