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138088, op de percelen ten oosten van de Udenhoutseweg en ten noorden van de Zeshoevenstraat te Udenhout in de gemeente Tilburg, Z/1380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november 2021 een ontheffing ingevolge artikel 3.10, van de Wet natuurbescherming hebben<text:span text:style-name="nadrukvet"> verleend</text:span> (kenmerk: Z/138088-259004) aan Triborgh, Kempenaarplaats 14, 5017 DX te Tilburg, voor de aanleg van woonwijk Berk &amp; Hout op de percelen ten oosten van de Udenhoutseweg en ten noorden van de Zeshoevenstraat te Udenhout in de gemeente Tilburg. De ontheffing is geldig voor de periode van 1 januari 2022 tot en met 31 augustus 2026. </text:p>
            <text:p text:style-name="common-al">De aanvraag, het besluit en de bijbehorende stukken liggen vanaf 17 november 2021 tot en met 28 december 2021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text:p>
            <text:p text:style-name="common-al">Aan deze procedure is het kenmerk Z/138088 gekoppeld. Wij verzoeken u bij correspondentie dit kenmerk te vermelden.</text:p>
            <text:p text:style-name="common-al">'s-Hertogenbosch, 15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088</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Z/138088, op de percelen ten oosten van de Udenhoutseweg en ten noorden van de Zeshoevenstraat te Udenhout in de gemeente Tilburg, Z/138088</meta:user-defined>
    <meta:user-defined meta:name="OVERHEIDop.datumEindeReactietermijn">2021-12-28</meta:user-defined>
    <meta:user-defined meta:name="OVERHEIDop.terinzageleggingBG">https://www.brabant.nl/loket/vergunningen-meldingen-en-ontheffingen</meta:user-defined>
    <meta:user-defined meta:name="DCTERMS.W3CDTF/DCTERMS.available">2021-11-17</meta:user-defined>
    <meta:user-defined meta:name="DCTERMS.W3CDTF/OVERHEIDop.jaargang">2021</meta:user-defined>
    <meta:user-defined meta:name="OVERHEIDop.publicationIssue">11026</meta:user-defined>
    <meta:user-defined meta:name="OVERHEIDop.PrbID/DC.identifier">prb-2021-11026</meta:user-defined>
    <meta:user-defined meta:name="OVERHEIDop.versieInformatie"/>
  </office:meta>
</office:document-meta>
</file>