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Pelikaanstraat 54 te Assen, gemeente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27 mei 2021 de melding (artikel 28 van de Wet bodembescherming (Wbb)) van een sanering van bodemverontreiniging hebben ontvangen van gemeente Assen. Het betreft locatie Pelikaanstraat 54 te Assen.</text:p>
            <text:p text:style-name="common-al">Gedeputeerde Staten van Drenthe zijn van plan om op grond van artikelen 29 en 37 van de Wbb de ernst en spoed vast te stellen en op grond van artikelen 39 en 40 van de Wbb in te stemmen met het deelsaneringsplan.</text:p>
            <text:p text:style-name="common-al">Belanghebbenden hebben tot en met 29 december 2021 de gelegenheid om zienswijzen in te dienen bij Gedeputeerde Staten van Drenthe, Postbus 122, 9400 AC Assen.</text:p>
            <text:p text:style-name="common-al">Het onderzoeksrapport en het deelsaneringsplan liggen van 17 november 2021 tot en met 29 december 2021 ter inzage bij:</text:p>
            <text:list text:style-name="id1-3-2-1-1-5">
              <text:list-item text:style-override="id1-3-2-1-1-5-1">
                <text:number>•</text:number>
                <text:p text:style-name="al">de provincie Drenthe, Westerbrink 1 te Assen op werkdagen van 8.30 uur tot 17.00 uur;</text:p>
              </text:list-item>
              <text:list-item text:style-override="id1-3-2-1-1-5-2">
                <text:number>•</text:number>
                <text:p text:style-name="al">de gemeente Assen, Eenheid Klant (Noordersingel 33). Op verzoek kunnen stukken ook gedurende drie aaneengesloten uren per week buiten kantooruren worden ingezien. Wanneer men van deze mogelijkheid gebruik wenst te maken, wordt men verzocht daarvoor een afspraak te maken met de afdeling Klantenservice, telefoonnummer 14 0592.</text:p>
              </text:list-item>
            </text:list>
            <text:p text:style-name="last-al">Voor informatie kunt u contact opnemen met de projectleider bodemsanering, de heer D. Katgert, telefoonnummer (0592) 75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02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2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2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DCTERMS.abstract">Gedeputeerde Staten van Drenthe maken bekend dat zij op 27 mei 2021 de melding (artikel 28 van de Wet bodembescherming (Wbb)) van een sanering van bodemverontreiniging hebben ontvangen van gemeente Assen. Het betreft locatie Pelikaanstraat 54 te Assen.</meta:user-defined>
    <dc:language>nl</dc:language>
    <meta:user-defined meta:name="OVERHEIDop.locatietype/OVERHEIDop.gebiedsmarkering">Weg</meta:user-defined>
    <meta:user-defined meta:name="DC.title">Bodemsanering; locatie Pelikaanstraat 54 te Assen, gemeente Assen</meta:user-defined>
    <meta:user-defined meta:name="OVERHEIDop.datumEindeReactietermijn">2021-12-29</meta:user-defined>
    <meta:user-defined meta:name="OVERHEIDop.TilID/OVERHEIDop.terinzageleggingOP">til-2021-2121</meta:user-defined>
    <meta:user-defined meta:name="DCTERMS.W3CDTF/DCTERMS.available">2021-11-17</meta:user-defined>
    <meta:user-defined meta:name="DCTERMS.W3CDTF/OVERHEIDop.jaargang">2021</meta:user-defined>
    <meta:user-defined meta:name="OVERHEIDop.publicationIssue">11024</meta:user-defined>
    <meta:user-defined meta:name="OVERHEIDop.PrbID/DC.identifier">prb-2021-11024</meta:user-defined>
    <meta:user-defined meta:name="OVERHEIDop.versieInformatie"/>
  </office:meta>
</office:document-meta>
</file>