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buiten behandeling stellen– Richamp B.V. - OLO 6414689 - Oostenbroekweg 7 te Velddr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realiseren van een inpandige archiefruimte van 18m2 in de werkplaats</text:p>
            <text:p text:style-name="common-al">Locatie : Oostenbroekweg 7 te Velddriel</text:p>
            <text:p text:style-name="common-al">Datum besluit : 15 november 2021</text:p>
            <text:p text:style-name="common-al">Datum verzending : 15 november 2021</text:p>
            <text:p text:style-name="common-al">Zaaknummer ODRN: W.Z21.107545.01</text:p>
            <text:p text:style-name="common-al"/>
            <text:p text:style-name="common-al"/>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02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2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2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omgevingsvergunning  buiten behandeling stellen– Richamp B.V. - OLO 6414689 - Oostenbroekweg 7 te Velddriel</meta:user-defined>
    <meta:user-defined meta:name="DCTERMS.W3CDTF/DCTERMS.available">2021-11-17</meta:user-defined>
    <meta:user-defined meta:name="DCTERMS.W3CDTF/OVERHEIDop.jaargang">2021</meta:user-defined>
    <meta:user-defined meta:name="OVERHEIDop.publicationIssue">11020</meta:user-defined>
    <meta:user-defined meta:name="OVERHEIDop.PrbID/DC.identifier">prb-2021-11020</meta:user-defined>
    <meta:user-defined meta:name="OVERHEIDop.versieInformatie"/>
  </office:meta>
</office:document-meta>
</file>