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de wijziging en uitbreiding en het in werking hebben van een vleeskalverenhouderij aan Eppenhuizerweg 36 te Starten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besluit genomen voor de wijziging en uitbreiding en het in werking hebben van een vleeskalverenhouderij aan de Eppenhuizerweg 36, 9925 TB Startenhuizen. </text:p>
            <text:p text:style-name="common-al">Het besluit is in te zien op officielebekendmakingen.nl of kan op verzoek worden toegezonden door het secretariaat van de afdeling Landelijk Gebied &amp; Water (LGW), telefoon 050-316 45 43. </text:p>
            <text:p text:style-name="last-al">Tot 6 weken nadat het definitieve besluit is genomen kunnen belanghebbenden een beroep instellen bij de Rechtbank Noord Nederland, Afd. Bestuursrecht, Postbus 150, 9700 AD Groningen. Het instellen van beroep schort de werking van dit besluit niet op. Voor een schorsing kan een verzoek om voorlopige voorziening worden ingediend bij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1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1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gunning geweigerd voor de wijziging en uitbreiding en het in werking hebben van een vleeskalverenhouderij aan Eppenhuizerweg 36 te Startenhuizen</meta:user-defined>
    <meta:user-defined meta:name="DCTERMS.W3CDTF/DCTERMS.available">2021-11-17</meta:user-defined>
    <meta:user-defined meta:name="DCTERMS.W3CDTF/OVERHEIDop.jaargang">2021</meta:user-defined>
    <meta:user-defined meta:name="OVERHEIDop.externeBijlage">WNB|exb-2021-66481</meta:user-defined>
    <meta:user-defined meta:name="OVERHEIDop.publicationIssue">11015</meta:user-defined>
    <meta:user-defined meta:name="OVERHEIDop.PrbID/DC.identifier">prb-2021-11015</meta:user-defined>
    <meta:user-defined meta:name="OVERHEIDop.versieInformatie"/>
  </office:meta>
</office:document-meta>
</file>