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voorschriften zwavelzuurfabrieken Kooksfabri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beschikking ingevolge de Wet algemene bepalingen omgevingsrecht (Wabo) heeft afgegeven.</text:p>
            <text:p text:style-name="common-al">De beschikking betreft het wijzigen van de voorschriften van de omgevingsvergunning van 16 januari 2007, kenmerk: 2007-00001, van Tata Steel IJmuiden B.V. voor de inrichting gelegen aan Wenckebachstraat 1 te Velsen-Noord. </text:p>
            <text:p text:style-name="common-al">De wijziging heeft plaats in het kader van de implementatie van de BBT-conclusies van de BREF LVIC-AAF (Large Volume Inorganic Chemicals - Ammonia, Acids and Fertilisers) en de overige relevante BBT-documenten. </text:p>
            <text:p text:style-name="common-al">De wijziging betreft onder andere het aanscherpen van de emissie-eisen voor zwaveldioxide (SO2) en stikstofoxiden (NOx) die gelden voor de zwavelzuurfabrieken van de Kooksfabrieken, waarop het hoofdstuk zwavelzuurfabrieken uit deze BREF LVIC van toepassing is. </text:p>
            <text:p text:style-name="common-al">Zaaknummer: 9616547 </text:p>
            <text:p text:style-name="common-al">Er zijn zienswijzen ingediend tegen de ontwerpbeschikking. De beschikking is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:</text:p>
            <text:p text:style-name="common-al"> - provincie Noord-Holland, Houtplein 33 te Haarlem (op afspraak, via info.div@noord-holland.nl of telefonisch, 023-5144440); </text:p>
            <text:p text:style-name="common-al">- Omgevingsdienst IJmond, Stationsplein 48b te Beverwijk;</text:p>
            <text:p text:style-name="common-al"> - de Klantenservice van het stadhuis van Velsen, Dudokplein 1 te IJmuiden; </text:p>
            <text:p text:style-name="common-al">- De Bibliotheek IJmond Noord, Kerkplein 5 te Beverwijk; </text:p>
            <text:p text:style-name="common-al">- De Bibliotheek IJmond Noord, Maerten van Heemskerckplein 3 te Heemskerk; </text:p>
            <text:p text:style-name="common-al">- het Centraal Publieksbureau van de gemeente Beverwijk, Stationsplein 48 te Beverwijk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</text:a> webformulier of telefonisch contact opnemen met tel. 088-567 0200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088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1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088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a Steel IJmuiden BV, voorschriften zwavelzuurfabrieken Kooksfabrieken</meta:user-defined>
    <meta:user-defined meta:name="OVERHEIDop.datumEindeReactietermijn">2021-12-31</meta:user-defined>
    <meta:user-defined meta:name="OVERHEIDop.terinzageleggingBG">https://mozardloket.odnzkg.nl/mozard/!suite42.scherm1260?mObj=1270888</meta:user-defined>
    <meta:user-defined meta:name="DCTERMS.W3CDTF/DCTERMS.available">2021-11-17</meta:user-defined>
    <meta:user-defined meta:name="DCTERMS.W3CDTF/OVERHEIDop.jaargang">2021</meta:user-defined>
    <meta:user-defined meta:name="OVERHEIDop.publicationIssue">11013</meta:user-defined>
    <meta:user-defined meta:name="OVERHEIDop.PrbID/DC.identifier">prb-2021-11013</meta:user-defined>
    <meta:user-defined meta:name="OVERHEIDop.versieInformatie"/>
  </office:meta>
</office:document-meta>
</file>