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publiek-private samenwerking Human Capital 2021-2025</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p text:style-name="al"/>
            <text:p text:style-name="al">zij op 21 juli 2017 (# 2046208) de “Nadere regels subsidie publiek-private samenwerking Human Capital 2017-2020” hebben vastgesteld. </text:p>
            <text:p text:style-name="al"/>
            <text:p text:style-name="al">het budget voor deze Nadere regels bij de start € 1.000.000 bedroeg en daarvan zeven Publiek-Private Samenwerkingen (PPS) zijn gefinancierd.</text:p>
            <text:p text:style-name="al"/>
            <text:p text:style-name="al">Provinciale Staten bij besluit van 17 februari 2021 (#2716247) een extra budget beschikbaar hebben gesteld van € 1.000.000 uit de Bestemmingsreserve Economisch Programma. </text:p>
            <text:p text:style-name="al"/>
            <text:p text:style-name="al">Samen met de provincie Noord-Holland een evaluatie en analyse van alle lopende PPS-en in Noord-Holland en Flevoland is uitgevoerd. </text:p>
            <text:p text:style-name="al"/>
            <text:p text:style-name="al">het gewenst is om op basis van de verbeterpunten uit deze analyse de huidige Nadere regels op verschillende onderdelen te wijzigen.</text:p>
            <text:p text:style-name="al"/>
            <text:p text:style-name="al">het bij de wijzigingen om ingrijpende veranderingen gaat.</text:p>
            <text:p text:style-name="al"/>
            <text:p text:style-name="al">zij er daarom voor gekozen hebben om nieuwe nadere regels vast te stellen onder gelijktijdige intrekking van de Nadere regels subsidie publiek-private samenwerking Human Capital 2017-2020.</text:p>
            <text:p text:style-name="al"/>
            <text:p text:style-name="al">gelet op het bepaalde in artikel 2, tweede lid van de Algemene Subsidieverordening Flevoland 2012,</text:p>
            <text:p text:style-name="al"/>
            <text:p text:style-name="al">
            <text:span text:style-name="nadrukvet">BESLUITEN:</text:span>
          </text:p>
            <text:p text:style-name="al"/>
            <text:p text:style-name="al">De volgende nadere regels vast te stellen:</text:p>
            <text:p text:style-name="al"/>
            <text:p text:style-name="al">
            <text:span text:style-name="nadrukvet">Nadere regels publiek-private samenwerking Human </text:span>
            <text:span text:style-name="nadrukvet">Capital</text:span>
            <text:span text:style-name="nadrukvet"> 2021-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ASF 2012: De Algemene Subsidieverordening Flevoland 2012;</text:p>
              </text:list-item>
              <text:list-item text:style-override="id1-3-2-2-1-3-2">
                <text:number>b.</text:number>
                <text:p text:style-name="al">Samenwerkingsverband: samenwerkingsverband van tenminste één uit de openbare kas bekostigde onderwijsinstelling en één arbeidsorganisatie, dat op grond van een samenwerkingsovereenkomst publiek-private samenwerking vorm geeft;</text:p>
              </text:list-item>
              <text:list-item text:style-override="id1-3-2-2-1-3-3">
                <text:number>c.</text:number>
                <text:p text:style-name="al">Onderwijsinstelling: instelling als bedoeld in artikel 1.1.1, onderdeel b, van de wet, voor zover het bekostigde beroepsopleidingen betreft;</text:p>
              </text:list-item>
              <text:list-item text:style-override="id1-3-2-2-1-3-4">
                <text:number>d.</text:number>
                <text:p text:style-name="al">Wet: Wet educatie en beroepsonderwijs;</text:p>
              </text:list-item>
              <text:list-item text:style-override="id1-3-2-2-1-3-5">
                <text:number>e.</text:number>
                <text:p text:style-name="al">WVO: Wet op het Voortgezet Oderwijs;</text:p>
              </text:list-item>
              <text:list-item text:style-override="id1-3-2-2-1-3-6">
                <text:number>f.</text:number>
                <text:p text:style-name="al">WPO: Wet op het Primair Onderwijs;</text:p>
              </text:list-item>
              <text:list-item text:style-override="id1-3-2-2-1-3-7">
                <text:number>g.</text:number>
                <text:p text:style-name="al">WHW: Wet op het Hoger Onderwijs;</text:p>
              </text:list-item>
              <text:list-item text:style-override="id1-3-2-2-1-3-8">
                <text:number>h.</text:number>
                <text:p text:style-name="al">Arbeidsorganisatie: iedere eenheid, ongeacht haar rechtsvorm, die economische activiteiten uitoefent;</text:p>
              </text:list-item>
              <text:list-item text:style-override="id1-3-2-2-1-3-9">
                <text:number>i.</text:number>
                <text:p text:style-name="al">Publiek-private samenwerking (PPS): samenwerking tussen in ieder geval één uit de openbare kas bekostigde onderwijsinstelling en een arbeidsorganisatie;</text:p>
              </text:list-item>
              <text:list-item text:style-override="id1-3-2-2-1-3-10">
                <text:number>j.</text:number>
                <text:p text:style-name="al">Georganiseerd bedrijfsleven: representatieve organisatie van werkgevers of representatieve organisatie van werknemers;</text:p>
              </text:list-item>
              <text:list-item text:style-override="id1-3-2-2-1-3-11">
                <text:number>k.</text:number>
                <text:p text:style-name="al">O&amp;O-fonds: Opleidings- en Ontwikkelingsfonds, opgericht bij een bij de Minister van Sociale Zaken en Werkgelegenheid aangemelde collectieve arbeidsovereenkomst;</text:p>
              </text:list-item>
              <text:list-item text:style-override="id1-3-2-2-1-3-12">
                <text:number>l.</text:number>
                <text:p text:style-name="al">RIF: Regeling regionaal investeringsfonds mbo 2019-2022. </text:p>
              </text:list-item>
              <text:list-item text:style-override="id1-3-2-2-1-3-13">
                <text:number>m.</text:number>
                <text:p text:style-name="al">Ministerie: Ministerie van Onderwijs, Cultuur en Wetenschap;</text:p>
              </text:list-item>
              <text:list-item text:style-override="id1-3-2-2-1-3-14">
                <text:number>n.</text:number>
                <text:p text:style-name="al">Subsidieplafond: het bedrag dat gedurende een bepaald tijdvak ten hoogste beschikbaar is voor de verstrekking van een eenmalige subsidie op grond van deze nadere regels.</text:p>
              </text:list-item>
              <text:list-item text:style-override="id1-3-2-2-1-3-15">
                <text:number>o.</text:number>
                <text:p text:style-name="al">Economisch Programma: Economisch Programma Flevoland: ecosysteem voor ondernemerschap, vastgesteld door Provinciale Staten van Flevoland op 21 september 2016 of diens opvolger.</text:p>
              </text:list-item>
            </text:list>
          </text:section>
          <text:section text:name="artikel_id1-3-2-2-2" text:style-name="artikel">
            <text:p text:style-name="artikel_kop_titel"><text:span text:style-name="artikel_kop_label">Artikel</text:span> <text:span text:style-name="artikel_kop_nr">2.</text:span> Reikwijdte nadere regels</text:p>
            <text:p text:style-name="al">Deze nadere regels zijn van toepassing op subsidies die Gedeputeerde Staten kunnen verstrekken in het kader van het ondersteunen van publiek-private samenwerking om te komen tot verbetering van de aansluiting van het onderwijs op de arbeidsmarkt.</text:p>
          </text:section>
          <text:section text:name="artikel_id1-3-2-2-3" text:style-name="artikel">
            <text:p text:style-name="artikel_kop_titel"><text:span text:style-name="artikel_kop_label">Artikel</text:span> <text:span text:style-name="artikel_kop_nr">3.</text:span> Doel van de nadere regels</text:p>
            <text:p text:style-name="al">Deze nadere regels hebben tot doel om aan potentiële aanvragers duidelijkheid te verschaffen over de inhoudelijke criteria waaraan subsidieaanvragen worden getoetst en de procedure die daarbij wordt gevolgd.</text:p>
          </text:section>
          <text:section text:name="artikel_id1-3-2-2-4" text:style-name="artikel">
            <text:p text:style-name="artikel_kop_titel"><text:span text:style-name="artikel_kop_label">Artikel</text:span> <text:span text:style-name="artikel_kop_nr">4.</text:span> Doelgroepen</text:p>
            <text:p text:style-name="al">Subsidie kan worden aangevraagd door een onderwijsinstelling, een arbeidsorganisatie, of het georganiseerd bedrijfsleven namens een publiek-private samenwerking, waarin minimaal één Flevolandse onderwijsinstelling en één Flevolandse arbeidsorganisatie participeren.</text:p>
          </text:section>
          <text:section text:name="artikel_id1-3-2-2-5" text:style-name="artikel">
            <text:p text:style-name="artikel_kop_titel"><text:span text:style-name="artikel_kop_label">Artikel</text:span> <text:span text:style-name="artikel_kop_nr">5.</text:span> Samenwerkingsverband</text:p>
            <text:list text:style-name="id1-3-2-2-5-2">
              <text:list-item text:style-override="id1-3-2-2-5-2">
                <text:number>1.</text:number>
                <text:p text:style-name="al">Onderwijsinstellingen en arbeidsorganisaties werken samen in samenwerkingsverbanden om duurzame publiek-private samenwerking in het beroepsonderwijs vorm te geven en uit te voeren.</text:p>
              </text:list-item>
              <text:list-item text:style-override="id1-3-2-2-5-3">
                <text:number>2.</text:number>
                <text:p text:style-name="al">In een samenwerkingsverband werken ten minste één onderwijsinstelling en ten minste één arbeidsorganisatie, beide gevestigd in Flevoland, samen.</text:p>
              </text:list-item>
              <text:list-item text:style-override="id1-3-2-2-5-4">
                <text:number>3.</text:number>
                <text:p text:style-name="al">Het samenwerkingsverband kan verder bestaan uit:</text:p>
                <text:list text:style-name="id1-3-2-2-5-4-3">
                  <text:list-item text:style-override="id1-3-2-2-5-4-3-1">
                    <text:number>a.</text:number>
                    <text:p text:style-name="al">één of meer andere onderwijsinstellingen dan de onderwijsinstelling bedoeld in het tweede lid;</text:p>
                  </text:list-item>
                  <text:list-item text:style-override="id1-3-2-2-5-4-3-2">
                    <text:number>b.</text:number>
                    <text:p text:style-name="al">één of meer andere arbeidsorganisaties dan de arbeidsorganisatie bedoeld in het tweede lid;</text:p>
                  </text:list-item>
                  <text:list-item text:style-override="id1-3-2-2-5-4-3-3">
                    <text:number>c.</text:number>
                    <text:p text:style-name="al">het georganiseerd bedrijfsleven;</text:p>
                  </text:list-item>
                  <text:list-item text:style-override="id1-3-2-2-5-4-3-4">
                    <text:number>d.</text:number>
                    <text:p text:style-name="al">één of meer O&amp;O fondsen;</text:p>
                  </text:list-item>
                  <text:list-item text:style-override="id1-3-2-2-5-4-3-5">
                    <text:number>e.</text:number>
                    <text:p text:style-name="al">één of meer lokale overheden;</text:p>
                  </text:list-item>
                  <text:list-item text:style-override="id1-3-2-2-5-4-3-6">
                    <text:number>f.</text:number>
                    <text:p text:style-name="al">één of meer scholen voor voorbereidend middelbaar beroepsonderwijs, als bedoeld in artikel 21, van de Wet op voortgezet onderwijs;</text:p>
                  </text:list-item>
                  <text:list-item text:style-override="id1-3-2-2-5-4-3-7">
                    <text:number>g.</text:number>
                    <text:p text:style-name="al"> één of meer instellingen voor hoger onderwijs als bedoeld in artikel 1.2, onderdeel a, van de Wet op het hoger onderwijs en wetenschappelijk onderzoek; of</text:p>
                  </text:list-item>
                  <text:list-item text:style-override="id1-3-2-2-5-4-3-8">
                    <text:number>h.</text:number>
                    <text:p text:style-name="al">één of meer scholen voor primair onderwijs, als bedoeld in artikel 1 WPO; </text:p>
                  </text:list-item>
                  <text:list-item text:style-override="id1-3-2-2-5-4-3-9">
                    <text:number>i.</text:number>
                    <text:p text:style-name="al">één of meer scholen voor voorgezet onderwijs, als bedoeld in artikel 1 WVO; </text:p>
                  </text:list-item>
                  <text:list-item text:style-override="id1-3-2-2-5-4-3-10">
                    <text:number>j.</text:number>
                    <text:p text:style-name="al">overige partijen die bijdragen aan de verbetering van de afstemming tussen beroepsonderwijs en arbeidsmarkt.</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ten minste € 50.000,- en ten hoogste € 200.000,- per subsidieaanvraag.</text:p>
          </text:section>
          <text:section text:name="artikel_id1-3-2-2-7" text:style-name="artikel">
            <text:p text:style-name="artikel_kop_titel"><text:span text:style-name="artikel_kop_label">Artikel</text:span> <text:span text:style-name="artikel_kop_nr">7:</text:span> Cofinanciering RIF-aanvragen</text:p>
            <text:list text:style-name="id1-3-2-2-7-2">
              <text:list-item text:style-override="id1-3-2-2-7-2">
                <text:number>1.</text:number>
                <text:p text:style-name="al">Als sprake is van een subsidieaanvraag in het kader van een RIF-aanvraag geldt als voorwaarde dat er sprake is van cofinanciering door de partijen in het samenwerkingsverband, niet zijnde de onderwijsinstelling.</text:p>
              </text:list-item>
              <text:list-item text:style-override="id1-3-2-2-7-3">
                <text:number>2.</text:number>
                <text:p text:style-name="al">De subsidie voor de publiek-private samenwerking, bedoeld in artikel 5, bedraagt ten hoogste 10 procent van de meerjarenbegroting van de RIF-aanvraag.</text:p>
              </text:list-item>
              <text:list-item text:style-override="id1-3-2-2-7-4">
                <text:number>3.</text:number>
                <text:p text:style-name="al">De cofinanciering door de arbeidsorganisatie, het georganiseerd bedrijfsleven en O&amp;O-fondsen, bedraagt ten minste één derde en ten hoogste twee derde deel van de meerjarenbegroting, en is in geld of is een bijdrage die in geld waardeerbaar is.</text:p>
              </text:list-item>
              <text:list-item text:style-override="id1-3-2-2-7-5">
                <text:number>4.</text:number>
                <text:p text:style-name="al">De cofinanciering vanuit de regeling Regionaal investeringsfonds mbo door het Ministerie bedraagt ten hoogste één derde deel van de meerjarenbegroting.</text:p>
              </text:list-item>
              <text:list-item text:style-override="id1-3-2-2-7-6">
                <text:number>5.</text:number>
                <text:p text:style-name="al">De cofinanciering door andere partijen in het samenwerkingsverband dan de in het lid 3 bedoelde, bedraagt ten hoogste één derde deel van de meerjarenbegroting en is in geld, of is een bijdrage die in geld waardeerbaar is.</text:p>
              </text:list-item>
              <text:list-item text:style-override="id1-3-2-2-7-7">
                <text:number>6.</text:number>
                <text:p text:style-name="al">Onder cofinanciering wordt niet begrepen:</text:p>
                <text:list text:style-name="id1-3-2-2-7-7-3">
                  <text:list-item text:style-override="id1-3-2-2-7-7-3-1">
                    <text:number>a.</text:number>
                    <text:p text:style-name="al">de kosten voor de begeleiding van de deelnemer gedurende de beroepspraktijkvorming;</text:p>
                  </text:list-item>
                  <text:list-item text:style-override="id1-3-2-2-7-7-3-2">
                    <text:number>b.</text:number>
                    <text:p text:style-name="al">de vergoeding voor de deelnemer in de beroepspraktijkvorming in de beroepsopleidende leerweg dan wel de beroepsbegeleidende leerweg.</text:p>
                  </text:list-item>
                  <text:list-item text:style-override="id1-3-2-2-7-7-3-3">
                    <text:number>c.</text:number>
                    <text:p text:style-name="al">middelen die geen aantoonbare relatie hebben met de in de aanvraag genoemde activiteiten.</text:p>
                  </text:list-item>
                </text:list>
              </text:list-item>
            </text:list>
          </text:section>
          <text:section text:name="artikel_id1-3-2-2-8" text:style-name="artikel">
            <text:p text:style-name="artikel_kop_titel"><text:span text:style-name="artikel_kop_label">Artikel</text:span> <text:span text:style-name="artikel_kop_nr">8:</text:span> Cofinanciering overige aanvragen</text:p>
            <text:list text:style-name="id1-3-2-2-8-2">
              <text:list-item text:style-override="id1-3-2-2-8-2">
                <text:number>1.</text:number>
                <text:p text:style-name="al"> Voor subsidieaanvragen die niet in het kader van een RIF-aanvraag gedaan worden, de overige publiek- private samenwerkingsaanvragen, geldt als voorwaarde dat er sprake is van cofinanciering door alle partijen in het samenwerkingsverband.</text:p>
              </text:list-item>
              <text:list-item text:style-override="id1-3-2-2-8-3">
                <text:number>2.</text:number>
                <text:p text:style-name="al">De subsidie voor de publiek-private samenwerking, bedoeld in artikel 6, bedraagt ten hoogste 25% van de meerjarenbegroting van deze publiek-private samenwerking.</text:p>
              </text:list-item>
              <text:list-item text:style-override="id1-3-2-2-8-4">
                <text:number>3.</text:number>
                <text:p text:style-name="al"> De (co)financiering door de arbeidsorganisatie, de onderwijsinstelling, het georganiseerd bedrijfsleven en O&amp;O-fondsen, bedraagt samen minimaal 75% van de meerjarenbegroting, en is in geld of is een bijdrage die in geld waardeerbaar is.</text:p>
              </text:list-item>
              <text:list-item text:style-override="id1-3-2-2-8-5">
                <text:number>4.</text:number>
                <text:p text:style-name="al">Middelen die ten laste van de cofinanciering ingezet worden moeten een aantoonbare relatie hebben met de in de aanvraag genoemde activiteiten.</text:p>
              </text:list-item>
              <text:list-item text:style-override="id1-3-2-2-8-6">
                <text:number>5.</text:number>
                <text:p text:style-name="al">Voor de volgende activiteiten wordt geen cofinanciering verstrekt:</text:p>
                <text:list text:style-name="id1-3-2-2-8-6-3">
                  <text:list-item text:style-override="id1-3-2-2-8-6-3-1">
                    <text:number>a.</text:number>
                    <text:p text:style-name="al">Activiteiten waarvoor een andere financieringsregeling of voorliggende voorziening beschikbaar is.</text:p>
                  </text:list-item>
                  <text:list-item text:style-override="id1-3-2-2-8-6-3-2">
                    <text:number>b.</text:number>
                    <text:p text:style-name="al">Activiteiten die door de provincie vanuit een andere (co)financieringsregeling al bekostigd zijn of worden.</text:p>
                  </text:list-item>
                  <text:list-item text:style-override="id1-3-2-2-8-6-3-3">
                    <text:number>c.</text:number>
                    <text:p text:style-name="al">De kosten voor de begeleiding van de deelnemer gedurende de beroepspraktijkvorming;</text:p>
                  </text:list-item>
                  <text:list-item text:style-override="id1-3-2-2-8-6-3-4">
                    <text:number>d.</text:number>
                    <text:p text:style-name="al">De vergoeding voor de deelnemer in de beroepspraktijkvorming in de beroepsopleidende leerweg dan wel de beroepsbegeleidende leerweg.</text:p>
                  </text:list-item>
                </text:list>
              </text:list-item>
            </text:list>
          </text:section>
          <text:section text:name="artikel_id1-3-2-2-9" text:style-name="artikel">
            <text:p text:style-name="artikel_kop_titel"><text:span text:style-name="artikel_kop_label">Artikel</text:span> <text:span text:style-name="artikel_kop_nr">9:</text:span> Subsidievorm</text:p>
            <text:p text:style-name="al">Gedeputeerde Staten verstrekken op grond van deze nadere regels een eenmalige subsidie voor een periode van maximaal vier jaar.</text:p>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Voor subsidieverstrekking op grond van deze nadere regels is, met inbegrip van de kosten voor de uitvoering van de nadere regels, in totaal € 1.000.000 beschikbaar voor de periode 1 november 2021 tot 1 januari 2025. </text:p>
              </text:list-item>
              <text:list-item text:style-override="id1-3-2-2-10-3">
                <text:number>2.</text:number>
                <text:p text:style-name="al">Wanneer het subsidieplafond wordt bereikt, maken Gedeputeerde Staten dit tijdig beken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Een aanvraag voor een subsidie wordt geweigerd indien:</text:p>
            <text:list text:style-name="id1-3-2-2-11-3">
              <text:list-item text:style-override="id1-3-2-2-11-3-1">
                <text:number>1.</text:number>
                <text:p text:style-name="al">de subsidieaanvraag niet voldoet aan de daaraan bij en krachtens deze nadere regels gestelde eisen;</text:p>
              </text:list-item>
              <text:list-item text:style-override="id1-3-2-2-11-3-2">
                <text:number>2.</text:number>
                <text:p text:style-name="al">de kosten van de activiteiten niet in een redelijke verhouding staan tot de voorgenomen doelstellingen en de daarvan te verwachten resultaten;</text:p>
              </text:list-item>
              <text:list-item text:style-override="id1-3-2-2-11-3-3">
                <text:number>3.</text:number>
                <text:p text:style-name="al">onvoldoende vertrouwen bestaat over de financiële haalbaarheid van de publiek-private samenwerking;</text:p>
              </text:list-item>
              <text:list-item text:style-override="id1-3-2-2-11-3-4">
                <text:number>4.</text:number>
                <text:p text:style-name="al">de publieke-private samenwerking niet relevant is voor de provincie Flevoland;</text:p>
              </text:list-item>
              <text:list-item text:style-override="id1-3-2-2-11-3-5">
                <text:number>5.</text:number>
                <text:p text:style-name="al">er in de samenwerking geen sprake is van een uit de openbare kas bekostigde onderwijsinstelling gevestigd in Flevoland en een arbeidsorganisatie gevestigd in Flevoland;</text:p>
              </text:list-item>
              <text:list-item text:style-override="id1-3-2-2-11-3-6">
                <text:number>6.</text:number>
                <text:p text:style-name="al">de vereiste cofinanciering als bedoeld in artikel 7 of 8 niet is gewaarborgd.</text:p>
              </text:list-item>
              <text:list-item text:style-override="id1-3-2-2-11-3-7">
                <text:number>7.</text:number>
                <text:p text:style-name="al">een aanvraag wordt gedaan op grond van artikel 8 en een looptijd heeft van minder dan twee jaar.</text:p>
              </text:list-item>
              <text:list-item text:style-override="id1-3-2-2-11-3-8">
                <text:number>8.</text:number>
                <text:p text:style-name="al">een subsidieaanvraag wordt gedaan in het kader van een RIF-aanvraag (artikel 7) en de publiek-private samenwerking waar subsidie voor wordt aangevraagd al gestart is of al afgerond is.</text:p>
              </text:list-item>
            </text:list>
          </text:section>
          <text:section text:name="artikel_id1-3-2-2-12" text:style-name="artikel">
            <text:p text:style-name="artikel_kop_titel"><text:span text:style-name="artikel_kop_label">Artikel</text:span> <text:span text:style-name="artikel_kop_nr">12.</text:span> Vereisten subsidieaanvraag en procedure</text:p>
            <text:list text:style-name="id1-3-2-2-12-2">
              <text:list-item text:style-override="id1-3-2-2-12-2">
                <text:number>1.</text:number>
                <text:p text:style-name="al">Een subsidieaanvraag dient te voldoen aan de volgende vereisten:</text:p>
                <text:p text:style-name="al">De aanvrager dient de subsidieaanvraag in door middel van het formulier op de website <text:a xlink:href="https://www.flevoland.nl/loket/subsidies/subsidie-aanvragen/eenmalige-subsidie" xlink:type="simple"><text:span text:style-name="nadrukondlijn">https://www.flevoland.nl/loket/subsidies/subsidie-aanvragen/eenmalige-subsidie</text:span></text:a> en moet voldoen aan de in artikel 13 van de Algemene Subsidieverordening Flevoland (ASF) gestelde eisen, en omvat in ieder geval:</text:p>
                <text:list text:style-name="id1-3-2-2-12-2-4">
                  <text:list-item text:style-override="id1-3-2-2-12-2-4-1">
                    <text:number>-</text:number>
                    <text:p text:style-name="al">een regionaal visiedocument als bedoeld in artikel 15;</text:p>
                  </text:list-item>
                  <text:list-item text:style-override="id1-3-2-2-12-2-4-2">
                    <text:number>-</text:number>
                    <text:p text:style-name="al">een plan van aanpak als bedoeld in artikel 16;</text:p>
                  </text:list-item>
                  <text:list-item text:style-override="id1-3-2-2-12-2-4-3">
                    <text:number>-</text:number>
                    <text:p text:style-name="al">een meerjarenbegroting als bedoeld in artikel 17;</text:p>
                  </text:list-item>
                  <text:list-item text:style-override="id1-3-2-2-12-2-4-4">
                    <text:number>-</text:number>
                    <text:p text:style-name="al">een samenwerkingsovereenkomst als bedoeld in artikel 18;</text:p>
                  </text:list-item>
                  <text:list-item text:style-override="id1-3-2-2-12-2-4-5">
                    <text:number>-</text:number>
                    <text:p text:style-name="al">indien van toepassing een beschikking van het Ministerie OCW bij toekenning van een subsidie uit de regeling Regionaal Investeringsfonds mbo.</text:p>
                  </text:list-item>
                </text:list>
              </text:list-item>
              <text:list-item text:style-override="id1-3-2-2-12-3">
                <text:number>2.</text:number>
                <text:p text:style-name="al">Aanvragen worden in behandeling genomen wanneer zij voldoen aan alle formele vereisten die gelden voor het indienen van een aanvraag om subsidie.</text:p>
              </text:list-item>
            </text:list>
          </text:section>
          <text:section text:name="artikel_id1-3-2-2-13" text:style-name="artikel">
            <text:p text:style-name="artikel_kop_titel"><text:span text:style-name="artikel_kop_label">Artikel</text:span> <text:span text:style-name="artikel_kop_nr">13.</text:span> Subsidiabele kosten</text:p>
            <text:p text:style-name="al">Als subsidiabele kosten worden aangemerkt alle redelijk noodzakelijk aan te merken kosten in verband met activiteiten zoals beschreven in het plan van aanpak bedoeld in artikel 16, het samenwerkingsverband en die noodzakelijk zijn voor de realisatie van het beoogde doel.</text:p>
          </text:section>
          <text:section text:name="artikel_id1-3-2-2-14" text:style-name="artikel">
            <text:p text:style-name="artikel_kop_titel"><text:span text:style-name="artikel_kop_label">Artikel</text:span> <text:span text:style-name="artikel_kop_nr">14.</text:span> Niet subsidiabele kosten</text:p>
            <text:p text:style-name="al">Op grond van deze nadere regels wordt geen subsidie verstrekt voor:</text:p>
            <text:list text:style-name="id1-3-2-2-14-3">
              <text:list-item text:style-override="id1-3-2-2-14-3-1">
                <text:number>1.</text:number>
                <text:p text:style-name="al">kosten voor nieuwbouw, verbouw of leegstand van gebouwen, dan wel loonverletkosten van personeel;</text:p>
              </text:list-item>
              <text:list-item text:style-override="id1-3-2-2-14-3-2">
                <text:number>2.</text:number>
                <text:p text:style-name="al">activiteiten die zijn gefinancierd vanuit rijksbijdrage voor de betreffende instelling, bedoeld in artikel 2.2.1 van de wet;</text:p>
              </text:list-item>
              <text:list-item text:style-override="id1-3-2-2-14-3-3">
                <text:number>3.</text:number>
                <text:p text:style-name="al">activiteiten die voor het tijdstip van indienen van de (RIF)aanvraag hebben plaatsgevonden;</text:p>
              </text:list-item>
              <text:list-item text:style-override="id1-3-2-2-14-3-4">
                <text:number>4.</text:number>
                <text:p text:style-name="al">activiteiten die worden gesubsidieerd op grond van een andere ministeriële regeling dan de Regeling regionaal investeringsfonds mbo;</text:p>
              </text:list-item>
              <text:list-item text:style-override="id1-3-2-2-14-3-5">
                <text:number>5.</text:number>
                <text:p text:style-name="al">loonkosten van betrokken medewerkers en algemeen indirecte kosten (overhead); kosten zoals benoemd in artikel 6 van de ASF 2012, tenzij het gaat om werkzaamheden die specifiek toegerekend kunnen worden aan activiteiten, zoals beschreven in het plan van aanpak. Deze werkzaamheden worden verantwoord in een urenregistratie, zoals aangegeven in artikel 19.</text:p>
              </text:list-item>
              <text:list-item text:style-override="id1-3-2-2-14-3-6">
                <text:number>6.</text:number>
                <text:p text:style-name="al">kosten die voortvloeien uit- dan wel te maken hebben met- de inzet van personele capaciteit van overheden;</text:p>
              </text:list-item>
              <text:list-item text:style-override="id1-3-2-2-14-3-7">
                <text:number>7.</text:number>
                <text:p text:style-name="al">debetrente, financiële sancties, gerechtskosten en soortgelijke kosten.</text:p>
              </text:list-item>
            </text:list>
          </text:section>
          <text:section text:name="artikel_id1-3-2-2-15" text:style-name="artikel">
            <text:p text:style-name="artikel_kop_titel"><text:span text:style-name="artikel_kop_label">Artikel</text:span> <text:span text:style-name="artikel_kop_nr">15.</text:span> Regionaal visiedocument</text:p>
            <text:list text:style-name="id1-3-2-2-15-2">
              <text:list-item text:style-override="id1-3-2-2-15-2">
                <text:number>1.</text:number>
                <text:p text:style-name="al">In het regionaal visiedocument wordt opgenomen de visie van de partijen in het samenwerkingsverband op de arbeidsmarkt en de aansluiting van het aanbod van beroepsopleidingen daarop in de desbetreffende regio.</text:p>
              </text:list-item>
              <text:list-item text:style-override="id1-3-2-2-15-3">
                <text:number>2.</text:number>
                <text:p text:style-name="al">Het regionaal visiedocument bevat de volgende onderwerpen:</text:p>
                <text:list text:style-name="id1-3-2-2-15-3-3">
                  <text:list-item text:style-override="id1-3-2-2-15-3-3-1">
                    <text:number>a.</text:number>
                    <text:p text:style-name="al">Een afbakening van de regio waarvoor de publiek-private samenwerking actief is;</text:p>
                  </text:list-item>
                  <text:list-item text:style-override="id1-3-2-2-15-3-3-2">
                    <text:number>b.</text:number>
                    <text:p text:style-name="al">Een analyse van de kwalitatieve en kwantitatieve vraag van de arbeidsmarkt naar gediplomeerden waarop de activiteiten van de publiek-private samenwerking zich richten;</text:p>
                  </text:list-item>
                  <text:list-item text:style-override="id1-3-2-2-15-3-3-3">
                    <text:number>c.</text:number>
                    <text:p text:style-name="al">Een overzicht van de relevante partijen in de regio en in de desbetreffende sector;</text:p>
                  </text:list-item>
                  <text:list-item text:style-override="id1-3-2-2-15-3-3-4">
                    <text:number>d.</text:number>
                    <text:p text:style-name="al">Een overzicht van de partijen, bedoeld in lid c, met wie wordt samengewerkt binnen de publiek-private samenwerking, en een beschrijving van de rol van elk van deze partijen;</text:p>
                  </text:list-item>
                  <text:list-item text:style-override="id1-3-2-2-15-3-3-5">
                    <text:number>e.</text:number>
                    <text:p text:style-name="al">Een beschrijving van de wijze waarop wordt voortgebouwd op de bestaande regionale en sectorale agenda’s ten aanzien van de aansluiting van het onderwijs op de arbeidsmarkt die relevant zijn voor de publiek-private samenwerking.</text:p>
                  </text:list-item>
                </text:list>
              </text:list-item>
              <text:list-item text:style-override="id1-3-2-2-15-4">
                <text:number>3.</text:number>
                <text:p text:style-name="al">een beschrijving van de uitkomst van het overleg met andere relevante partijen in de regio en in de betreffende sector, bedoeld in het tweede lid, onderdeel c, zoals onderwijsinstellingen, arbeidsorganisaties en overheden.</text:p>
              </text:list-item>
            </text:list>
          </text:section>
          <text:section text:name="artikel_id1-3-2-2-16" text:style-name="artikel">
            <text:p text:style-name="artikel_kop_titel"><text:span text:style-name="artikel_kop_label">Artikel</text:span> <text:span text:style-name="artikel_kop_nr">16.</text:span> Plan van aanpak</text:p>
            <text:list text:style-name="id1-3-2-2-16-2">
              <text:list-item text:style-override="id1-3-2-2-16-2">
                <text:number>1.</text:number>
                <text:p text:style-name="al">In het plan van aanpak wordt beschreven op welke wijze de publiek-private samenwerking wordt vormgegeven op basis van de analyses neergelegd in het regionaal visiedocument, bedoeld in artikel 15.</text:p>
              </text:list-item>
              <text:list-item text:style-override="id1-3-2-2-16-3">
                <text:number>2.</text:number>
                <text:p text:style-name="al">Het plan van aanpak bevat in ieder geval:</text:p>
                <text:list text:style-name="id1-3-2-2-16-3-3">
                  <text:list-item text:style-override="id1-3-2-2-16-3-3-1">
                    <text:number>a.</text:number>
                    <text:p text:style-name="al">de doelstellingen van de publiek-private samenwerking;</text:p>
                  </text:list-item>
                  <text:list-item text:style-override="id1-3-2-2-16-3-3-2">
                    <text:number>b.</text:number>
                    <text:p text:style-name="al">een beschrijving van de wijze waarop de publiek-private samenwerking wordt vormgegeven;</text:p>
                  </text:list-item>
                  <text:list-item text:style-override="id1-3-2-2-16-3-3-3">
                    <text:number>c.</text:number>
                    <text:p text:style-name="al">een overzicht van de activiteiten waarvoor subsidie wordt gevraagd;</text:p>
                  </text:list-item>
                  <text:list-item text:style-override="id1-3-2-2-16-3-3-4">
                    <text:number>d.</text:number>
                    <text:p text:style-name="al">een beschrijving van de mijlpalen die na twee jaar en na vier jaar zijn bereikt om de doelstellingen van de publiek-private samenwerking te behalen;</text:p>
                  </text:list-item>
                  <text:list-item text:style-override="id1-3-2-2-16-3-3-5">
                    <text:number>e.</text:number>
                    <text:p text:style-name="al">een overzicht van de kwalificatie of de kwalificaties en de beroepsopleiding of beroepsopleidingen waarop de publiek-private samenwerking betrekking heeft;</text:p>
                  </text:list-item>
                  <text:list-item text:style-override="id1-3-2-2-16-3-3-6">
                    <text:number>f.</text:number>
                    <text:p text:style-name="al">een omschrijving waaruit de verdeling van de taken tussen partijen van het samenwerkings- verband blijkt en waaruit blijkt dat partijen in staat zijn om het voorstel binnen de gestelde tijd uit te voeren;</text:p>
                  </text:list-item>
                  <text:list-item text:style-override="id1-3-2-2-16-3-3-7">
                    <text:number>g.</text:number>
                    <text:p text:style-name="al">een beschrijving van de opbrengst voor de individuele partijen van deelname aan het samenwerkingsverband;</text:p>
                  </text:list-item>
                  <text:list-item text:style-override="id1-3-2-2-16-3-3-8">
                    <text:number>h.</text:number>
                    <text:p text:style-name="al">een analyse van de risico’s van de publiek-private samenwerking en een beschrijving van de wijze waarop deze potentiële risico’s worden aangepakt;</text:p>
                  </text:list-item>
                  <text:list-item text:style-override="id1-3-2-2-16-3-3-9">
                    <text:number>i.</text:number>
                    <text:p text:style-name="al">een beschrijving van de wijze waarop de voortgang van de publiek-private samenwerking door het samenwerkingsverband wordt geëvalueerd en indien nodig bijgesteld;</text:p>
                  </text:list-item>
                  <text:list-item text:style-override="id1-3-2-2-16-3-3-10">
                    <text:number>j.</text:number>
                    <text:p text:style-name="al"> een uitwerking van de wijze waarop de publiek-private samenwerking wordt voortgezet na afloop van de subsidieperiode;</text:p>
                  </text:list-item>
                  <text:list-item text:style-override="id1-3-2-2-16-3-3-11">
                    <text:number>k.</text:number>
                    <text:p text:style-name="al">met welke lopende PPS-en in Flevoland gesproken is over samenwerking en of, en hoe, deze samenwerking verder vorm kan krijgen en welke afspraken daarover gemaakt zijn;</text:p>
                  </text:list-item>
                  <text:list-item text:style-override="id1-3-2-2-16-3-3-12">
                    <text:number>l.</text:number>
                    <text:p text:style-name="al">op welke manier er vanuit de PPS actief ingezet wordt om meer partijen, en dan met name het kleine MKB (2-25 werknemers), bij de PPS te betrekken.</text:p>
                  </text:list-item>
                </text:list>
              </text:list-item>
            </text:list>
          </text:section>
          <text:section text:name="artikel_id1-3-2-2-17" text:style-name="artikel">
            <text:p text:style-name="artikel_kop_titel"><text:span text:style-name="artikel_kop_label">Artikel</text:span> <text:span text:style-name="artikel_kop_nr">17.</text:span> Meerjarenbegroting</text:p>
            <text:list text:style-name="id1-3-2-2-17-2">
              <text:list-item text:style-override="id1-3-2-2-17-2">
                <text:number>1.</text:number>
                <text:p text:style-name="al">De meerjarenbegroting bevat een onderbouwd overzicht van de geraamde inkomsten en uitgaven voor de betreffende kalenderjaren, waarin uitsplitsing is gemaakt in omvang en prijs voor zover die betrekking hebben op de activiteiten waarvoor subsidie wordt gevraagd.</text:p>
              </text:list-item>
              <text:list-item text:style-override="id1-3-2-2-17-3">
                <text:number>2.</text:number>
                <text:p text:style-name="al">De meerjarenbegroting omvat daarnaast:</text:p>
                <text:list text:style-name="id1-3-2-2-17-3-3">
                  <text:list-item text:style-override="id1-3-2-2-17-3-3-1">
                    <text:number>a.</text:number>
                    <text:p text:style-name="al">de hoogte van het subsidiebedrag dat wordt gevraagd;</text:p>
                  </text:list-item>
                  <text:list-item text:style-override="id1-3-2-2-17-3-3-2">
                    <text:number>b.</text:number>
                    <text:p text:style-name="al">een onderbouwing waaruit blijkt dat het gevraagde subsidiebedrag ten hoogste 10%, dan wel 25% van de totale (meerjaren) begroting bedraagt;</text:p>
                  </text:list-item>
                  <text:list-item text:style-override="id1-3-2-2-17-3-3-3">
                    <text:number>c.</text:number>
                    <text:p text:style-name="al">een overzicht van de financiering in geld waardeerbaar en de financiering in geld door de partijen in het samenwerkingsverband;</text:p>
                  </text:list-item>
                  <text:list-item text:style-override="id1-3-2-2-17-3-3-4">
                    <text:number>d.</text:number>
                    <text:p text:style-name="al">de omvang van de cofinanciering door de arbeidsorganisaties, het georganiseerd bedrijfsleven en O&amp;O fondsen;</text:p>
                  </text:list-item>
                  <text:list-item text:style-override="id1-3-2-2-17-3-3-5">
                    <text:number>e.</text:number>
                    <text:p text:style-name="al">de omvang van de cofinanciering van de overige samenwerkingspartners;</text:p>
                  </text:list-item>
                  <text:list-item text:style-override="id1-3-2-2-17-3-3-6">
                    <text:number>f.</text:number>
                    <text:p text:style-name="al">de omvang van de cofinanciering uit de regeling regionaal investeringsfonds mbo;</text:p>
                  </text:list-item>
                  <text:list-item text:style-override="id1-3-2-2-17-3-3-7">
                    <text:number>g.</text:number>
                    <text:p text:style-name="al">de omvang van de kosten voor overhead en aan overhead gerelateerde exploitatiekosten;</text:p>
                  </text:list-item>
                  <text:list-item text:style-override="id1-3-2-2-17-3-3-8">
                    <text:number>h.</text:number>
                    <text:p text:style-name="al">een raming van inkomsten en uitgaven voor een periode van ten minste twee jaar na afloop van de subsidieperiode, waaruit blijkt dat de publiek-private samenwerking duurzaam wordt voortgezet.</text:p>
                  </text:list-item>
                </text:list>
              </text:list-item>
              <text:list-item text:style-override="id1-3-2-2-17-4">
                <text:number>3.</text:number>
                <text:p text:style-name="al">Voor de berekening van de loonkosten, zoals aangegeven in artikel 14, vijfde lid, wordt een integraal tarief gehanteerd van € 74,50 per uur.</text:p>
              </text:list-item>
            </text:list>
          </text:section>
          <text:section text:name="artikel_id1-3-2-2-18" text:style-name="artikel">
            <text:p text:style-name="artikel_kop_titel"><text:span text:style-name="artikel_kop_label">Artikel</text:span> <text:span text:style-name="artikel_kop_nr">18.</text:span> Samenwerkingsovereenkomst</text:p>
            <text:list text:style-name="id1-3-2-2-18-2">
              <text:list-item text:style-override="id1-3-2-2-18-2">
                <text:number>1.</text:number>
                <text:p text:style-name="al">De samenwerking binnen het samenwerkingsverband wordt vastgelegd in een samenwerkingsovereenkomst. De samenwerkingsovereenkomst wordt ondertekend door de partijen in het samenwerkingsverband.</text:p>
              </text:list-item>
              <text:list-item text:style-override="id1-3-2-2-18-3">
                <text:number>2.</text:number>
                <text:p text:style-name="al">In de samenwerkingsovereenkomst is in elk geval geregeld:</text:p>
                <text:list text:style-name="id1-3-2-2-18-3-3">
                  <text:list-item text:style-override="id1-3-2-2-18-3-3-1">
                    <text:number>a.</text:number>
                    <text:p text:style-name="al">de publiek-private samenwerking die met de subsidie en de cofinanciering duurzaam zal worden vormgegeven;</text:p>
                  </text:list-item>
                  <text:list-item text:style-override="id1-3-2-2-18-3-3-2">
                    <text:number>b.</text:number>
                    <text:p text:style-name="al"> de vorm van de samenwerking, waaronder in ieder geval de wijze waarop partijen betrokken zijn bij de organisatorische en bestuurlijke inrichting en de uitvoering van de publiek-private samenwerking;</text:p>
                  </text:list-item>
                  <text:list-item text:style-override="id1-3-2-2-18-3-3-3">
                    <text:number>c.</text:number>
                    <text:p text:style-name="al">een beschrijving van de faciliteiten die de partijen beschikbaar stellen voor de inrichting en de uitvoering van de publiek-private samenwerking;</text:p>
                  </text:list-item>
                  <text:list-item text:style-override="id1-3-2-2-18-3-3-4">
                    <text:number>d.</text:number>
                    <text:p text:style-name="al">de financiële en overige bijdragen van de partijen van het samenwerkingsverband.</text:p>
                  </text:list-item>
                </text:list>
              </text:list-item>
            </text:list>
          </text:section>
          <text:section text:name="artikel_id1-3-2-2-19" text:style-name="artikel">
            <text:p text:style-name="artikel_kop_titel"><text:span text:style-name="artikel_kop_label">Artikel</text:span> <text:span text:style-name="artikel_kop_nr">19.</text:span> Urenregistratie</text:p>
            <text:p text:style-name="al">Voor de activiteiten in het plan van aanpak waar loonkosten voor opgenomen zijn, worden deze loonkosten verantwoord in een urenregistratie per persoon, waarbij per dag aangegeven wordt hoeveel tijd aan de betreffende activiteit besteed is en welke tijd aan andere zaken, zoals bijv. verlof. Er moet een sluitende urenregistratie zijn. Deze urenregistratie start op het moment dat de werkzaamheden starten.</text:p>
          </text:section>
          <text:section text:name="artikel_id1-3-2-2-20" text:style-name="artikel">
            <text:p text:style-name="artikel_kop_titel"><text:span text:style-name="artikel_kop_label">Artikel</text:span> <text:span text:style-name="artikel_kop_nr">20.</text:span> Reeds gestarte of afgeronde RIF-aanvraag</text:p>
            <text:p text:style-name="al">Er wordt geen financiering verstrekt aan een RIF-aanvraag die al gestart is of afgerond is.</text:p>
          </text:section>
          <text:section text:name="artikel_id1-3-2-2-21" text:style-name="artikel">
            <text:p text:style-name="artikel_kop_titel"><text:span text:style-name="artikel_kop_label">Artikel</text:span> <text:span text:style-name="artikel_kop_nr">21.</text:span> Hardheidsclausule</text:p>
            <text:p text:style-name="al">Gedeputeerde Staten kunnen in individuele gevallen bepalingen vastgesteld bij of krachtens deze regeling buiten toepassing laten of daarvan afwijken, voor zover toepassing gelet op het belang van het doel van de regeling zal leiden tot een onbillijkheid van overwegende aard. Het van toepassing verklaren van dit artikel wordt gemotiveerd in het besluit.</text:p>
          </text:section>
          <text:section text:name="artikel_id1-3-2-2-22" text:style-name="artikel">
            <text:p text:style-name="artikel_kop_titel"><text:span text:style-name="artikel_kop_label">Artikel</text:span> <text:span text:style-name="artikel_kop_nr">22.</text:span> Overgangsrecht</text:p>
            <text:p text:style-name="al">Aanvragen die gedurende de looptijd van de Nadere regels Subsidie publiek-private samenwerking Human Capital 2017-2020 ingediend zijn, worden volgens de de Nadere regels Subsidie publiek-private samenwerking Human Capital 2017-2020 behandeld en afgehandeld.</text:p>
          </text:section>
          <text:section text:name="artikel_id1-3-2-2-23" text:style-name="artikel">
            <text:p text:style-name="artikel_kop_titel"><text:span text:style-name="artikel_kop_label">Artikel</text:span> <text:span text:style-name="artikel_kop_nr">23.</text:span> Inwerkingtreding</text:p>
            <text:p text:style-name="al">De nadere regels publiek-private samenwerking Human Capital 2021-2025 treden met ingang van 15 november 2021 in werking onder gelijktijdige intrekking van Nadere regels Subsidie publiek-private samenwerking Human Capital 2017-2020.</text:p>
          </text:section>
          <text:section text:name="artikel_id1-3-2-2-24" text:style-name="artikel">
            <text:p text:style-name="artikel_kop_titel"><text:span text:style-name="artikel_kop_label">Artikel</text:span> <text:span text:style-name="artikel_kop_nr">24.</text:span> Citeertitel</text:p>
            <text:p text:style-name="al">Dit besluit kan worden aangehaald als </text:p>
            <text:p text:style-name="al">‘Nadere regels publiek-private samenwerking Human Capital 2021-2025’</text:p>
          </text:section>
        </text:section>
        <text:section text:name="regeling-sluiting_id1-3-2-3" text:style-name="regeling-sluiting">
          <text:section text:name="ondertekening_id1-3-2-3-1">
            <text:p><text:span text:style-name="functie">Aldus vastgesteld in de vergadering van Gedeputeerde Staten van Flevoland van 9 november 2021,</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
          <text:p text:style-name="al">
          <text:span text:style-name="nadrukcur">1.</text:span>
          <text:span text:style-name="nadrukcur">Waarom deze nadere regels.</text:span>
        </text:p>
          <text:p text:style-name="al"/>
          <text:p text:style-name="al">Deze nadere regels vloeien voort uit het Economisch Programma Flevoland: ecosysteem voor ondernemerschap Provinciale Staten op 21 september 2016 hebben vastgesteld.</text:p>
          <text:p text:style-name="al"/>
          <text:p text:style-name="al">De uitwerking van het Economisch Programma is gedaan door op grond van de Algemene Subsidie- verordening een nadere subsidieregeling in het leven te roepen die het mogelijk maakt om publiek- private samenwerking die de verbetering van de aansluiting van het onderwijs op de arbeidsmarkt in Flevoland, te ondersteunen.</text:p>
          <text:p text:style-name="al"/>
          <text:p text:style-name="al">
          <text:span text:style-name="nadrukcur">2.</text:span>
          <text:span text:style-name="nadrukcur">Waarom nadere regels nodig als er al een Algemene Subsidieverordening Flevoland is.</text:span>
        </text:p>
          <text:p text:style-name="al"/>
          <text:p text:style-name="al">Een bestuursorgaan mag op grond van de subsidietitel van de Algemene wet bestuursrecht slechts subsidie verstrekken op grond van een wettelijk voorschrift dat regelt voor welke activiteiten subsidie kan worden verstrekt. Binnen de provincie Flevoland is dit de Algemene Subsidieverordening Flevoland (ASF 2012). Hierin zijn in aanvulling op de subsidiespelregels die in de subsidietitel van de Awb zijn opgenomen nadere subsidiespelregels opgenomen die bij subsidiering in acht moeten worden genomen. De ASF 2012 schrijft voor dat subsidie slechts wordt verstrekt indien de activiteit past binnen de beleids- doelstellingen van de provincie en door de aanvrager aannemelijk is gemaakt dat hieraan kan worden voldaan. In aanvulling op de ASF 2012 kunnen GS nog nadere regels vaststellen, waarin beleidspecifieke voorwaarden op maat worden gesteld. In deze nadere regels worden de beleidspecifieke voorwaarden (subsidiespelregels) vermeld. Omdat de subsidietitel van de Awb een gedetailleerde regeling geeft van het proces van subsidieverstrekking, zijn veel bepalingen die in de Awb staan niet nog een keer in de verordening opgenomen. Dit houdt in dat er wanneer sprake is van subsidiering niet alleen rekening moet worden gehouden met het bepaalde in de ASF 2012, maar ook met de wettelijke bepalingen van de subsidietitel van de Awb. DE BASISSPELREGELS VOOR SUBSDIERING ZIJN OPGENOMEN IN DE ASF 2012 EN DE SUBSIDIETITEL VAN DE AWB. De beleidspecifieke spelregels zijn opgenomen in de nadere regels.</text:p>
          <text:p text:style-name="al"/>
          <text:p text:style-name="al">
          <text:span text:style-name="nadrukvet">
            <text:span text:style-name="nadrukondlijn">Artikelsgewijze </text:span>
          </text:span>
        </text:p>
          <text:p text:style-name="al">
          <text:span text:style-name="nadrukvet">
            <text:span text:style-name="nadrukondlijn">toelichting</text:span>
          </text:span>
          <text:span text:style-name="nadrukvet"> Artikel 4. </text:span>
        </text:p>
          <text:p text:style-name="al">
          <text:span text:style-name="nadrukvet">Doelgroep</text:span>
        </text:p>
          <text:p text:style-name="al">In dit artikel is aangegeven wie op grond van deze nadere regels een subsidie kunnen aanvragen.</text:p>
          <text:p text:style-name="al"/>
          <text:p text:style-name="al">
          <text:span text:style-name="nadrukvet">Artikel 11. Weigeringsgronden</text:span>
        </text:p>
          <text:p text:style-name="al">In dit artikel zijn in verplichte weigeringsgronden opgenomen. Wanneer deze weigeringsgronden zich voordoen, moet de aanvraag om een subsidie worden afgewezen. Een van de gronden waarop een aanvraag om subsidie moet worden afgewezen is een overschrijding van het subsidieplafond. Het kan in de praktijk voorkomen dat een aanvraag om een subsidie, gelet op het beschikbare subsidieplafond, alleen gedeeltelijk kan worden gehonoreerd. Wanneer deze situatie zich voordoet moet worden beoor deeld of de activiteit waarvoor een subsidie wordt gevraagd niet zodanig door de aanvrager kan worden uitgevoerd dat het ook met minder geld kan. Daarvoor moet nadere informatie worden gevraagd aan de aanvrager. Wanneer uit deze nadere informatie blijkt dat de activiteit niet met minder geld kan worden uitgevoerd, dan moet de aanvraag worden afgewezen. Blijkt dat de activiteit wel met minder kan worden uitgevoerd, dan moet de aanvraag gedeeltelijk worden afgewezen, namelijk voor het bedrag waarmee het subsidieplafond wordt overschreden.</text:p>
          <text:p text:style-name="al"/>
          <text:p text:style-name="al">
          <text:span text:style-name="nadrukvet">Artikel 19</text:span>
        </text:p>
          <text:p text:style-name="al">Er moet sprake zijn van een sluitende urenregistratie d.w.z. alle uren die in de subsidieaanvraag en meerjarenbegroting opgevoerd worden voor personele inzet moeten verantwoord worden op de manier zoals aangegeven in artikel 19. Dit is een eis van de accountant. Dit betekent ook dat naast de uren die per dag besteed worden aan de PPS-activiteit(en), de andere uren ook geregistreerd moeten worden, dus bijvoorbeeld uren verlof die opgenomen zijn, of de uren dat voor een andere werkgever gewerkt is. Iemand met een aanstelling van 1 fte zal per dag (opbouwend naar week/maand/maanden/jaar) een overzicht in moeten vullen, waarin voor de duur van de looptijd van de PPS de inzet van de 36/40 uur per week inzichtelijk moeten worden gemaak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01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Economie | Organisatie en beleid</meta:user-defined>
    <meta:user-defined meta:name="DC.source">https://lokaleregelgeving.overheid.nl/CVDR225449</meta:user-defined>
    <meta:user-defined meta:name="OVERHEIDop.referentienummer">2858717</meta:user-defined>
    <meta:user-defined meta:name="DCTERMS.alternative">Nadere regels publiek-private samenwerking Human Capital 2021-2025</meta:user-defined>
    <dc:language>nl</dc:language>
    <meta:user-defined meta:name="OVERHEIDop.locatietype/OVERHEIDop.gebiedsmarkering">Provincie</meta:user-defined>
    <meta:user-defined meta:name="DC.title">Nadere regels publiek-private samenwerking Human Capital 2021-2025</meta:user-defined>
    <meta:user-defined meta:name="DCTERMS.W3CDTF/DCTERMS.available">2021-11-17</meta:user-defined>
    <meta:user-defined meta:name="DCTERMS.W3CDTF/OVERHEIDop.jaargang">2021</meta:user-defined>
    <meta:user-defined meta:name="OVERHEIDop.publicationIssue">11011</meta:user-defined>
    <meta:user-defined meta:name="OVERHEIDop.betreftRegeling">CVDR664396_1</meta:user-defined>
    <meta:user-defined meta:name="xs:date/OVERHEIDop.startdatum">2021-11-18</meta:user-defined>
    <meta:user-defined meta:name="OVERHEIDop.PrbID/DC.identifier">prb-2021-11011</meta:user-defined>
    <meta:user-defined meta:name="OVERHEIDop.versieInformatie"/>
  </office:meta>
</office:document-meta>
</file>