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1-02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2.</text:p>
            <text:p text:style-name="common-al">Belanghebbenden kunnen binnen zes weken na de dag waarop dit besluit is verzonden bezwaar maken onder vermelding van zaaknummer 2021-021367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1-021367</meta:user-defined>
    <meta:user-defined meta:name="DCTERMS.W3CDTF/DCTERMS.available">2021-11-17</meta:user-defined>
    <meta:user-defined meta:name="DCTERMS.W3CDTF/OVERHEIDop.jaargang">2021</meta:user-defined>
    <meta:user-defined meta:name="OVERHEIDop.externeBijlage">5-11-2021 Beschikking omgevingsvergunning ag|exb-2021-66454</meta:user-defined>
    <meta:user-defined meta:name="OVERHEIDop.externeBijlage">5-11-2021 Bijlage mail adressen TUG|exb-2021-66455</meta:user-defined>
    <meta:user-defined meta:name="OVERHEIDop.publicationIssue">11010</meta:user-defined>
    <meta:user-defined meta:name="OVERHEIDop.PrbID/DC.identifier">prb-2021-11010</meta:user-defined>
    <meta:user-defined meta:name="OVERHEIDop.versieInformatie"/>
  </office:meta>
</office:document-meta>
</file>