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</text:p>
            <text:p text:style-name="common-al">- Locatie: Westerzeedijk (oostzijde), 8862 PK  Harlingen, gemeente Harlingen, </text:p>
            <text:p text:style-name="common-al">kenmerk 2021-FUMO-0049353. 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096.241 575613.047</meta:user-defined>
    <meta:user-defined meta:name="DC.title">Gemeente Harlingen Saneringsplan bodemsanering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101</meta:user-defined>
    <meta:user-defined meta:name="OVERHEIDop.PrbID/DC.identifier">prb-2021-1101</meta:user-defined>
    <meta:user-defined meta:name="OVERHEIDop.versieInformatie"/>
  </office:meta>
</office:document-meta>
</file>