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het verbod van wegnemen van nesten van huismus, vanwege sloopwerkzaamheden aan Musselweg 35 te Mussel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onservice ontheffing verleend voor het verbod van wegnemen van nesten van huismus, vanwege sloopwerkzaamheden aan de Musselweg 35, te Mussel.  </text:p>
            <text:p text:style-name="common-al">Het besluit is opvraagbaar bij de provincie Groningen, afdeling Landelijk Gebied en Water via het emailadres: Natuurbeschermingswet@provinciegroningen.nl of via het telefoonnummer: 050 - 316 4543 onder vermelding van K29701. </text:p>
            <text:p text:style-name="common-al">Als u het niet eens bent met dit besluit bestaat de mogelijkheid om binnen zes weken na verzenddatum van dit besluit een bezwaarschrift in te dienen. Het bezwaar dient enkel gericht te zijn op dit besluit.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701</meta:user-defined>
    <dc:language>nl</dc:language>
    <meta:user-defined meta:name="OVERHEIDop.locatietype/OVERHEIDop.gebiedsmarkering">Adres</meta:user-defined>
    <meta:user-defined meta:name="DC.title">Ontheffing voor het het verbod van wegnemen van nesten van huismus, vanwege sloopwerkzaamheden aan Musselweg 35 te Mussel</meta:user-defined>
    <meta:user-defined meta:name="DCTERMS.W3CDTF/DCTERMS.available">2021-11-17</meta:user-defined>
    <meta:user-defined meta:name="DCTERMS.W3CDTF/OVERHEIDop.jaargang">2021</meta:user-defined>
    <meta:user-defined meta:name="OVERHEIDop.externeBijlage">DEF|exb-2021-66451</meta:user-defined>
    <meta:user-defined meta:name="OVERHEIDop.publicationIssue">11008</meta:user-defined>
    <meta:user-defined meta:name="OVERHEIDop.PrbID/DC.identifier">prb-2021-11008</meta:user-defined>
    <meta:user-defined meta:name="OVERHEIDop.versieInformatie"/>
  </office:meta>
</office:document-meta>
</file>