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stof en de emissie van zeer zorgwekkende stoffen aan Kloosterlaan 11 - 13 te Farmsum</text:p>
      <text:section text:name="zakelijke-mededeling_id1-3-2" text:style-name="zakelijke-mededeling">
        <text:section text:name="zakelijke-mededeling-tekst_id1-3-2-1" text:style-name="zakelijke-mededeling-tekst">
          <text:section text:name="tekst_id1-3-2-1-1" text:style-name="tekst">
            <text:p text:style-name="common-al">Besluit Wet algemene bepalingen omgevingsrecht (Wabo) ESD-SIC B.V., Farmsum </text:p>
            <text:p text:style-name="common-al">Gedeputeerde Staten van Groningen maken bekend dat zij voornemens zijn om, op ons initiatief alsook op verzoek van ESD-SIC B.V., de voor de inrichting gelegen aan de Kloosterlaan 11 - 13 te Farmsum verleende omgevingsvergunningen te wijzigen met betrekking tot de emissie van stof en de emissie van (stofvormige) zeer zorgwekkende stoffen (ZZS). </text:p>
            <text:p text:style-name="common-al">
            <text:span text:style-name="nadrukvet">Terinzagelegging</text:span>
          </text:p>
            <text:p text:style-name="common-al">De ontwerpbeschikking met bijbehorende stukken liggen van 17 november tot en met 28 december 2021 op werkdagen ter inzage in - het gemeentehuis van de gemeente Eemsdelta, waarvoor u een afspraak kunt maken op de website <text:a xlink:href="http://www.eemsdelta.nl/afspraak-maken" xlink:type="simple">www.eemsdelta.nl/afspraak-maken</text:a> of tel. 14-0596 (zonder netnummer) - de mediatheek van het provinciehuis te Groningen. Hiervoor kunt u zich uitsluitend op afspraak (tel. 050-3164911) tijdens kantoortijden melden bij de balie, ingang Martinikerkhof 12 te Groningen. De ontwerpbeschikking Wabo met bijbehorende stukken kunnen ook worden ingezien op de website <text:a xlink:href="http://www.officielebekendmakingen.nl" xlink:type="simple">www.officielebekendmakingen.nl</text:a>. </text:p>
            <text:p text:style-name="common-al">
            <text:span text:style-name="nadrukvet">Zienswijzen</text:span>
          </text:p>
            <text:p text:style-name="common-al">Tijdens de periode van terinzagelegging kunnen schriftelijke zienswijzen worden ingediend bij Gedeputeerde Staten, afdeling Omgeving en Milieu, Postbus 610, 9700 AP Groningen. In deze periode kunnen ook mondelinge zienswijzen worden ingediend. Hiervoor wordt gelegenheid geboden na telefonische afspraak met de heer J.H. Veerkamp op tel. 050-316 4916. </text:p>
            <text:p text:style-name="common-al">
            <text:span text:style-name="nadrukvet">Beroep</text:span>
          </text:p>
            <text:p text:style-name="common-al">Wij maken u erop attent dat gedurende de terinzagelegging van het definitieve besluit beroep tegen de uiteindelijke beschikking kan worden ingediend. </text:p>
            <text:p text:style-name="common-al">
            <text:span text:style-name="nadrukvet">Inlichtingen</text:span>
          </text:p>
            <text:p text:style-name="last-al">Voor nadere (inhoudelijke) informatie kunt u zich wenden tot de heer J.H. Veerkamp op tel. 050-316 49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0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0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0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15</meta:user-defined>
    <dc:language>nl</dc:language>
    <meta:user-defined meta:name="OVERHEIDop.locatietype/OVERHEIDop.gebiedsmarkering">Adres</meta:user-defined>
    <meta:user-defined meta:name="DC.title">Ontwerpbesluit voor het wijzigen van stof en de emissie van zeer zorgwekkende stoffen aan Kloosterlaan 11 - 13 te Farmsum</meta:user-defined>
    <meta:user-defined meta:name="DCTERMS.W3CDTF/DCTERMS.available">2021-11-17</meta:user-defined>
    <meta:user-defined meta:name="DCTERMS.W3CDTF/OVERHEIDop.jaargang">2021</meta:user-defined>
    <meta:user-defined meta:name="OVERHEIDop.externeBijlage">Ontwerpbesluit|exb-2021-66444</meta:user-defined>
    <meta:user-defined meta:name="OVERHEIDop.externeBijlage">Bekanntgabe|exb-2021-66445</meta:user-defined>
    <meta:user-defined meta:name="OVERHEIDop.externeBijlage">Berekening|exb-2021-66446</meta:user-defined>
    <meta:user-defined meta:name="OVERHEIDop.externeBijlage">Informatieblad|exb-2021-66447</meta:user-defined>
    <meta:user-defined meta:name="OVERHEIDop.externeBijlage">Informationsblatt|exb-2021-66448</meta:user-defined>
    <meta:user-defined meta:name="OVERHEIDop.externeBijlage">Kennisgeving|exb-2021-66449</meta:user-defined>
    <meta:user-defined meta:name="OVERHEIDop.externeBijlage">Plan van aanpak|exb-2021-66450</meta:user-defined>
    <meta:user-defined meta:name="OVERHEIDop.publicationIssue">11007</meta:user-defined>
    <meta:user-defined meta:name="OVERHEIDop.PrbID/DC.identifier">prb-2021-11007</meta:user-defined>
    <meta:user-defined meta:name="OVERHEIDop.versieInformatie"/>
  </office:meta>
</office:document-meta>
</file>