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ater in de bodem brengen of eraan te onttrekken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Namens het Universitair Medisch Centrum Groningen (UMCG) heeft de Rijksuniversiteit Groningen een aanvraag ingediend voor de wijziging van een vergunning ingevolge artikel 6.4 van de Waterwet voor de volgende activiteit: water in de bodem brengen of eraan te onttrekken. De activiteit wordt gepleegd aan het Hanzeplein 1, kadastraal bekend gemeente Groningen, sectie A, nummer 10922, 11658 en 10762. Gedeputeerde Staten hebben besloten de gevraagde vergunning, onder voorschriften, te verlenen. <text:span text:style-name="nadrukvet">Terinzagelegging </text:span></text:p>
            <text:p text:style-name="common-al">Het besluit met bijbehorende stukken liggen met ingang van 17 november tot en met 28 december 2021 ter inzage: </text:p>
            <text:p text:style-name="common-al">- bij de Gemeente Groningen op werkdagen tijdens kantooruren. Kijkt u hoe u een afspraak kunt maken op <text:a xlink:href="http://www.gemeente.groningen.nl/afspraak-maken-langskomen" xlink:type="simple">www.gemeente.groningen.nl/afspraak-maken-langskomen</text:a>;</text:p>
            <text:p text:style-name="common-al"> - de mediatheek van het provinciehuis te Groningen. Hiervoor kunt u zich uitsluitend op afspraak (tel. 050-3164911) tijdens kantoortijden melden bij de balie, ingang Martinikerkhof 12 te Groningen. De stukken zijn online te vinden op <text:a xlink:href="http://www.officielebekendmakingen.nl" xlink:type="simple">www.officielebekendmakingen.nl</text:a></text:p>
            <text:p text:style-name="common-al">
            <text:span text:style-name="nadrukvet">Bezwaar</text:span>
          </text:p>
            <text:p text:style-name="common-al">U kunt binnen zes weken vanaf de dag na de dag van de bekendmaking schriftelijk bezwaar indienen bij de provincie Groningen, Bezwaarschriftencommissie, Postbus 610, 9700 AP Groningen. </text:p>
            <text:p text:style-name="common-al">
            <text:span text:style-name="nadrukvet">Informatie</text:span>
          </text:p>
            <text:p text:style-name="last-al">Voor meer informatie over de vergunning kunt u contact opnemen met de Afdeling Landelijk Gebied en Water, tel. 050-3164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0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1823</meta:user-defined>
    <dc:language>nl</dc:language>
    <meta:user-defined meta:name="OVERHEIDop.locatietype/OVERHEIDop.gebiedsmarkering">Adres</meta:user-defined>
    <meta:user-defined meta:name="DC.title">Aanvraag vergunning voor het water in de bodem brengen of eraan te onttrekken aan Hanzeplein 1 te Groningen</meta:user-defined>
    <meta:user-defined meta:name="DCTERMS.W3CDTF/DCTERMS.available">2021-11-17</meta:user-defined>
    <meta:user-defined meta:name="DCTERMS.W3CDTF/OVERHEIDop.jaargang">2021</meta:user-defined>
    <meta:user-defined meta:name="OVERHEIDop.externeBijlage">Besluit|exb-2021-66432</meta:user-defined>
    <meta:user-defined meta:name="OVERHEIDop.externeBijlage">Bijlage 1|exb-2021-66433</meta:user-defined>
    <meta:user-defined meta:name="OVERHEIDop.externeBijlage">Bijlage 2|exb-2021-66434</meta:user-defined>
    <meta:user-defined meta:name="OVERHEIDop.externeBijlage">Bijlage 3|exb-2021-66435</meta:user-defined>
    <meta:user-defined meta:name="OVERHEIDop.externeBijlage">Kennisgeving|exb-2021-66436</meta:user-defined>
    <meta:user-defined meta:name="OVERHEIDop.publicationIssue">11005</meta:user-defined>
    <meta:user-defined meta:name="OVERHEIDop.PrbID/DC.identifier">prb-2021-11005</meta:user-defined>
    <meta:user-defined meta:name="OVERHEIDop.versieInformatie"/>
  </office:meta>
</office:document-meta>
</file>