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grondingenvergunning voor Natuurontwikkeling Klotputten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Brabant Water N.V. te ’s-Hertogenbosch een aanvraag om een vergunning ontvangen ingevolge de Ontgrondingenwet. De aanvraag heeft betrekking op het ontgrondingsproject maaiveldverlaging Klotputten te Eindhoven, gelegen op percelen kadastraal bekend gemeente Gestel, sectie E, nummers 3088, 3089, 3090 en 309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Klotputten te Eindhoven heeft betrekking op het realiseren van verschillende natuurdoeltypen binnen het plangebied. Het project is gelegen in het zuidwesten van Eindhoven, tussen de rivier de Dommel en de snelwegen A2/A67 en heeft een oppervlakte van circa 13,31 hectare.</text:p>
            <text:p text:style-name="common-al">Deze aanvraag betref het verlagen van het maaiveld tussen 0,10 en 0,30 meter afhankelijk van het te ontwikkelen natuurdoeltypen. Nadat de ontgronding is afgerond is het de verwachting dat verschillende natuurdoeltypen ontstaan. Deze natuurdoeltypen zijn: kruide en faunarijk grasland, moeraszone, nat schraalland en vochtig hooiland.</text:p>
            <text:p text:style-name="common-al">In totaal zal 25.135 m3 grond worden ontgraven. Van deze totale hoeveelheid zal 5.135 m³ binnen het project verwerkt worden en zal 20.000 m³ worden afgevoerd.</text:p>
            <text:p text:style-name="common-al">
            <text:span text:style-name="nadrukvet">Waar en wanneer kunt u de stukken inzien?</text:span>
          </text:p>
            <text:p text:style-name="common-al">De definitieve beschikking en de aanvraag met bijbehorende stukken liggen op 18 november 2021 ter inzage bij de gemeente Eindhoven.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31 december 2021 beroep worden ingesteld door belanghebbenden die:</text:p>
            <text:p text:style-name="common-al">- zienswijzen naar voren hebben gebracht over de ontwerpbeschikking;</text:p>
            <text:p text:style-name="common-al">- redelijkerwijs niet kunnen worden verweten geen zienswijzen naar voren te   hebben gebracht over de ontwerpbeschikking.</text:p>
            <text:p text:style-name="common-al">Het beroepschrift wordt ondertekend en bevat: </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Zo mogelijk wordt een afschrift van het besluit waarop het geschil betrekking heeft, door u overgelegd.</text:p>
            <text:p text:style-name="common-al">Het beroepschrift kunt u richten aan:</text:p>
            <text:p text:style-name="common-al">de Voorzieningenrechter van de Afdeling bestuursrechtspraak van de Raad van State</text:p>
            <text:p text:style-name="common-al">Postbus 20019</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text:p>
            <text:p text:style-name="common-al">de Voorzieningenrechter van de Afdeling bestuursrechtspraak van de Raad van State</text:p>
            <text:p text:style-name="common-al">Postbus 20019</text:p>
            <text:p text:style-name="common-al">2500 EA Den Haag.</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2021-3704 gekoppeld. Wij vragen u bij correspondentie dit kenmerk te vermelden.</text:p>
            <text:p text:style-name="last-al">Eindhoven,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0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0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grondingenvergunning uitgebreide procedure</meta:user-defined>
    <dc:language>nl</dc:language>
    <meta:user-defined meta:name="OVERHEIDop.locatietype/OVERHEIDop.gebiedsmarkering">Punt</meta:user-defined>
    <meta:user-defined meta:name="DC.title">Verlening ontgrondingenvergunning voor Natuurontwikkeling Klotputten Eindhoven</meta:user-defined>
    <meta:user-defined meta:name="DCTERMS.W3CDTF/DCTERMS.available">2021-11-17</meta:user-defined>
    <meta:user-defined meta:name="DCTERMS.W3CDTF/OVERHEIDop.jaargang">2021</meta:user-defined>
    <meta:user-defined meta:name="OVERHEIDop.publicationIssue">11002</meta:user-defined>
    <meta:user-defined meta:name="OVERHEIDop.PrbID/DC.identifier">prb-2021-11002</meta:user-defined>
    <meta:user-defined meta:name="OVERHEIDop.versieInformatie"/>
  </office:meta>
</office:document-meta>
</file>