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SM Delft Permit B.V. (999912959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8 april 2019 hebben wij een verzoek ontvangen van DSM Delft Permit B.V. om in plaats van een verwaarloosbaar bodemrisico een aanvaardbaar bodemrisico te mogen realiseren. Het verzoek heeft betrekking op de locatie van DSM Delft Permit B.V. gelegen aan Alexander Fleminglaan 1, Delft.</text:p>
            <text:p text:style-name="common-al"/>
            <text:p text:style-name="common-al">De activiteiten van DSM Delft Permit B.V. vallen voor het aspect Bodem onder het Activiteitenbesluit milieubeheer en de Activiteitenregeling milieubeheer. </text:p>
            <text:p text:style-name="common-al"/>
            <text:p text:style-name="common-al">Op basis van artikel 8.42, eerste lid, van de Wet milieubeheer, juncto artikel 2.9a van het Activiteitenbesluit milieubeheer kunnen wij maatwerkvoorschriften stellen voor het tijdelijk voldoen aan het aanvaardbaar bodemrisico.</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5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29598</meta:user-defined>
    <meta:user-defined meta:name="DCTERMS.abstract">De activiteiten van DSM Delft Permit B.V. vallen voor het aspect Bodem onder het Activiteitenbesluit milieubeheer en de Activiteitenregeling milieubeheer</meta:user-defined>
    <dc:language>nl</dc:language>
    <meta:user-defined meta:name="OVERHEIDop.locatietype/OVERHEIDop.gebiedsmarkering">Adres</meta:user-defined>
    <meta:user-defined meta:name="DC.title">Kennisgeving beschikking maatwerkvoorschriften DSM Delft Permit B.V. (9999129598)</meta:user-defined>
    <meta:user-defined meta:name="DCTERMS.W3CDTF/DCTERMS.available">2021-11-17</meta:user-defined>
    <meta:user-defined meta:name="DCTERMS.W3CDTF/OVERHEIDop.jaargang">2021</meta:user-defined>
    <meta:user-defined meta:name="OVERHEIDop.publicationIssue">10990</meta:user-defined>
    <meta:user-defined meta:name="OVERHEIDop.PrbID/DC.identifier">prb-2021-10990</meta:user-defined>
    <meta:user-defined meta:name="OVERHEIDop.versieInformatie"/>
  </office:meta>
</office:document-meta>
</file>