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Shin-Etsu PVC B.V. (9999247961)</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6 september 2004 verleende revisievergunning met kenmerk 24020012 aan Shin-Etsu PVC B.V. voor de inrichting aan de</text:p>
            <text:p text:style-name="common-al">Welplaatweg 12, 3197 KS  Rotterdam-Botlek, krachtens artikel 2.31 van de Wet algemene bepalingen omgevingsrecht te wijzigen/aan te vullen.</text:p>
            <text:p text:style-name="common-al"/>
            <text:p text:style-name="common-al">Het betreft een inrichting voor de productie en de opslag van vinylchloride (VC) en ‘high-pure’ ethyleendichloride (HP-EDC).</text:p>
            <text:p text:style-name="common-al"/>
            <text:p text:style-name="common-al">De ambtshalve wijziging betreft het toevoegen van studie- en kaderstellende implementatievoorschrift(en) “Beheersen en bestrijden van plasbranden in tankputten met vastdaktanks voor stoffen van PGS29-klasse 0*, 1 en/of 2” gebaseerd op de voorschriften M93, M145 en M146, behorende bij de richtlijn voor bovengrondse opslag van brandbare vloeistoffen in verticale cilindrische tanks op grond van PGS29NS, versie augustus 2021 (PGS29NS). Gebleken is dat alleen de “EDC tankput” met hierin acht opslagtanks binnen het bereik van deze voorschriften valt.</text:p>
            <text:p text:style-name="common-al"/>
            <text:p text:style-name="tussenkopcur">Inzage</text:p>
            <text:p text:style-name="common-al">U kunt de ontwerpbeschikking tijdens kantooruren van 18 november 2021 tot en met </text:p>
            <text:p text:style-name="common-al">29 december 2021 op de volgende plaatsen inzien:</text:p>
            <text:p text:style-name="common-al">- Bibliotheek Rotterdam, 5e etage, Hoogstraat 110 te Rotterdam, alleen na telefonisch afspraak via telefoonnummer 010 – 281 63 03 of 010 – 281 62 96, uitsluitend tussen 10.00 uur en 16.00 uur;</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4796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8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8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8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47961</meta:user-defined>
    <meta:user-defined meta:name="DCTERMS.abstract">Het betreft een inrichting voor de productie en de opslag van vinylchloride (VC) en ‘high-pure’ ethyleendichloride (HP-EDC).</meta:user-defined>
    <dc:language>nl</dc:language>
    <meta:user-defined meta:name="OVERHEIDop.locatietype/OVERHEIDop.gebiedsmarkering">Adres</meta:user-defined>
    <meta:user-defined meta:name="DC.title">Kennisgeving ontwerpbeschikking Shin-Etsu PVC B.V. (9999247961)</meta:user-defined>
    <meta:user-defined meta:name="DCTERMS.W3CDTF/DCTERMS.available">2021-11-17</meta:user-defined>
    <meta:user-defined meta:name="DCTERMS.W3CDTF/OVERHEIDop.jaargang">2021</meta:user-defined>
    <meta:user-defined meta:name="OVERHEIDop.publicationIssue">10985</meta:user-defined>
    <meta:user-defined meta:name="OVERHEIDop.PrbID/DC.identifier">prb-2021-10985</meta:user-defined>
    <meta:user-defined meta:name="OVERHEIDop.versieInformatie"/>
  </office:meta>
</office:document-meta>
</file>