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2-2-2">
      <text:list-level-style-bullet text:bullet-char="•" text:level="1">
        <style:list-level-properties text:min-label-width="10mm"/>
      </text:list-level-style-bullet>
    </text:list-style>
    <text:list-style style:name="id1-3-2-1-1-4-1-3-2-2-2-1">
      <text:list-level-style-bullet text:bullet-char="•" text:level="1">
        <style:list-level-properties text:min-label-width="10mm"/>
      </text:list-level-style-bullet>
    </text:list-style>
    <text:list-style style:name="id1-3-2-1-1-4-1-3-2-2-2-2">
      <text:list-level-style-bullet text:bullet-char="•" text:level="1">
        <style:list-level-properties text:min-label-width="10mm"/>
      </text:list-level-style-bullet>
    </text:list-style>
    <text:list-style style:name="id1-3-2-1-1-4-1-3-3-2-2">
      <text:list-level-style-bullet text:bullet-char="•" text:level="1">
        <style:list-level-properties text:min-label-width="10mm"/>
      </text:list-level-style-bullet>
    </text:list-style>
    <text:list-style style:name="id1-3-2-1-1-4-1-3-3-2-2-1">
      <text:list-level-style-bullet text:bullet-char="•" text:level="1">
        <style:list-level-properties text:min-label-width="10mm"/>
      </text:list-level-style-bullet>
    </text:list-style>
    <text:list-style style:name="id1-3-2-1-1-4-1-3-3-2-2-2">
      <text:list-level-style-bullet text:bullet-char="•" text:level="1">
        <style:list-level-properties text:min-label-width="10mm"/>
      </text:list-level-style-bullet>
    </text:list-style>
    <text:list-style style:name="id1-3-2-1-1-4-1-3-3-2-2-3">
      <text:list-level-style-bullet text:bullet-char="•" text:level="1">
        <style:list-level-properties text:min-label-width="10mm"/>
      </text:list-level-style-bullet>
    </text:list-style>
    <text:list-style style:name="id1-3-2-1-1-4-1-3-4-2-2">
      <text:list-level-style-bullet text:bullet-char="•" text:level="1">
        <style:list-level-properties text:min-label-width="10mm"/>
      </text:list-level-style-bullet>
    </text:list-style>
    <text:list-style style:name="id1-3-2-1-1-4-1-3-4-2-2-1">
      <text:list-level-style-bullet text:bullet-char="•" text:level="1">
        <style:list-level-properties text:min-label-width="10mm"/>
      </text:list-level-style-bullet>
    </text:list-style>
    <text:list-style style:name="id1-3-2-1-1-4-1-3-4-2-2-2">
      <text:list-level-style-bullet text:bullet-char="•" text:level="1">
        <style:list-level-properties text:min-label-width="10mm"/>
      </text:list-level-style-bullet>
    </text:list-style>
    <text:list-style style:name="id1-3-2-1-1-4-1-3-4-2-2-3">
      <text:list-level-style-bullet text:bullet-char="•" text:level="1">
        <style:list-level-properties text:min-label-width="10mm"/>
      </text:list-level-style-bullet>
    </text:list-style>
    <text:list-style style:name="id1-3-2-1-1-4-1-3-4-2-2-4">
      <text:list-level-style-bullet text:bullet-char="•" text:level="1">
        <style:list-level-properties text:min-label-width="10mm"/>
      </text:list-level-style-bullet>
    </text:list-style>
    <text:list-style style:name="id1-3-2-1-1-4-1-3-5-2-2">
      <text:list-level-style-bullet text:bullet-char="•" text:level="1">
        <style:list-level-properties text:min-label-width="10mm"/>
      </text:list-level-style-bullet>
    </text:list-style>
    <text:list-style style:name="id1-3-2-1-1-4-1-3-5-2-2-1">
      <text:list-level-style-bullet text:bullet-char="•" text:level="1">
        <style:list-level-properties text:min-label-width="10mm"/>
      </text:list-level-style-bullet>
    </text:list-style>
    <text:list-style style:name="id1-3-2-1-1-4-1-3-5-2-2-2">
      <text:list-level-style-bullet text:bullet-char="•" text:level="1">
        <style:list-level-properties text:min-label-width="10mm"/>
      </text:list-level-style-bullet>
    </text:list-style>
    <text:list-style style:name="id1-3-2-1-1-4-1-3-5-2-2-3">
      <text:list-level-style-bullet text:bullet-char="•" text:level="1">
        <style:list-level-properties text:min-label-width="10mm"/>
      </text:list-level-style-bullet>
    </text:list-style>
    <text:list-style style:name="id1-3-2-1-1-4-1-3-6-2-2">
      <text:list-level-style-bullet text:bullet-char="•" text:level="1">
        <style:list-level-properties text:min-label-width="10mm"/>
      </text:list-level-style-bullet>
    </text:list-style>
    <text:list-style style:name="id1-3-2-1-1-4-1-3-6-2-2-1">
      <text:list-level-style-bullet text:bullet-char="•" text:level="1">
        <style:list-level-properties text:min-label-width="10mm"/>
      </text:list-level-style-bullet>
    </text:list-style>
    <text:list-style style:name="id1-3-2-1-1-4-1-3-6-2-2-2">
      <text:list-level-style-bullet text:bullet-char="•" text:level="1">
        <style:list-level-properties text:min-label-width="10mm"/>
      </text:list-level-style-bullet>
    </text:list-style>
    <text:list-style style:name="id1-3-2-1-1-4-1-3-6-2-2-3">
      <text:list-level-style-bullet text:bullet-char="•" text:level="1">
        <style:list-level-properties text:min-label-width="10mm"/>
      </text:list-level-style-bullet>
    </text:list-style>
    <text:list-style style:name="id1-3-2-1-1-4-1-3-7-2-2">
      <text:list-level-style-bullet text:bullet-char="•" text:level="1">
        <style:list-level-properties text:min-label-width="10mm"/>
      </text:list-level-style-bullet>
    </text:list-style>
    <text:list-style style:name="id1-3-2-1-1-4-1-3-7-2-2-1">
      <text:list-level-style-bullet text:bullet-char="•" text:level="1">
        <style:list-level-properties text:min-label-width="10mm"/>
      </text:list-level-style-bullet>
    </text:list-style>
    <text:list-style style:name="id1-3-2-1-1-4-1-3-7-2-2-2">
      <text:list-level-style-bullet text:bullet-char="•" text:level="1">
        <style:list-level-properties text:min-label-width="10mm"/>
      </text:list-level-style-bullet>
    </text:list-style>
    <text:list-style style:name="id1-3-2-1-1-4-1-3-7-2-2-3">
      <text:list-level-style-bullet text:bullet-char="•" text:level="1">
        <style:list-level-properties text:min-label-width="10mm"/>
      </text:list-level-style-bullet>
    </text:list-style>
    <text:list-style style:name="id1-3-2-1-1-4-1-3-7-2-2-4">
      <text:list-level-style-bullet text:bullet-char="•" text:level="1">
        <style:list-level-properties text:min-label-width="10mm"/>
      </text:list-level-style-bullet>
    </text:list-style>
    <text:list-style style:name="id1-3-2-1-1-4-1-3-8-2-2">
      <text:list-level-style-bullet text:bullet-char="•" text:level="1">
        <style:list-level-properties text:min-label-width="10mm"/>
      </text:list-level-style-bullet>
    </text:list-style>
    <text:list-style style:name="id1-3-2-1-1-4-1-3-8-2-2-1">
      <text:list-level-style-bullet text:bullet-char="•" text:level="1">
        <style:list-level-properties text:min-label-width="10mm"/>
      </text:list-level-style-bullet>
    </text:list-style>
    <text:list-style style:name="id1-3-2-1-1-4-1-3-8-2-2-2">
      <text:list-level-style-bullet text:bullet-char="•" text:level="1">
        <style:list-level-properties text:min-label-width="10mm"/>
      </text:list-level-style-bullet>
    </text:list-style>
    <text:list-style style:name="id1-3-2-1-1-4-1-3-8-2-2-3">
      <text:list-level-style-bullet text:bullet-char="•" text:level="1">
        <style:list-level-properties text:min-label-width="10mm"/>
      </text:list-level-style-bullet>
    </text:list-style>
    <text:list-style style:name="id1-3-2-1-1-4-1-3-8-2-4">
      <text:list-level-style-bullet text:bullet-char="•" text:level="1">
        <style:list-level-properties text:min-label-width="10mm"/>
      </text:list-level-style-bullet>
    </text:list-style>
    <text:list-style style:name="id1-3-2-1-1-4-1-3-8-2-4-1">
      <text:list-level-style-bullet text:bullet-char="•" text:level="1">
        <style:list-level-properties text:min-label-width="10mm"/>
      </text:list-level-style-bullet>
    </text:list-style>
    <text:list-style style:name="id1-3-2-1-1-4-1-3-9-2-1">
      <text:list-level-style-bullet text:bullet-char="•" text:level="1">
        <style:list-level-properties text:min-label-width="10mm"/>
      </text:list-level-style-bullet>
    </text:list-style>
    <text:list-style style:name="id1-3-2-1-1-4-1-3-9-2-1-1">
      <text:list-level-style-bullet text:bullet-char="•" text:level="1">
        <style:list-level-properties text:min-label-width="10mm"/>
      </text:list-level-style-bullet>
    </text:list-style>
    <text:list-style style:name="id1-3-2-1-1-4-1-3-9-2-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office:automatic-styles>
  <office:body>
    <office:text>
      <text:p text:style-name="new_page_staatscourant"/>
      <text:p text:style-name="single-kop-titel">Vaststelling inpassingsplan warmtetransportleiding Vlaardingen – Den Haag en gecoördineerde besluiten cluster 1</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Holland op 13 oktober 2021 het provinciaal inpassingsplan Warmtetransportleiding Vlaardingen – Den Haag en het bijbehorende MER gewijzigd hebben vastgesteld. </text:p>
            <text:p text:style-name="common-al">Voorts hebben onderstaande bevoegde gezagen een definitief besluit genomen over de hieronder genoemde beschikkingen in cluster 1 van het project Warmtetransportleiding Vlaardingen – Den Haag. De tegen het inpassingsplan en de beschikkingen ingediende zienswijzen zijn door de bevoegde gezagen beantwoord conform de vastgestelde Nota van Beantwoording.</text:p>
            <text:p text:style-name="common-al">Het vastgestelde inpassingsplan en onderstaande beschikkingen in cluster 1 liggen met de daarop betrekking hebbende stukken vanaf 18 november tot en met 30 december 2021 voor een ieder ter inzage:</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Omgevingsvergunning voor de activiteiten:</text:p>
                    <text:list text:style-name="id1-3-2-1-1-4-1-3-2-2-2">
                      <text:list-item text:style-override="id1-3-2-1-1-4-1-3-2-2-2-1">
                        <text:number>•</text:number>
                        <text:p text:style-name="table_al">Uitvoeren van een werk/werkzaamheden</text:p>
                      </text:list-item>
                      <text:list-item text:style-override="id1-3-2-1-1-4-1-3-2-2-2-2">
                        <text:number>•</text:number>
                        <text:p text:style-name="table_al">Kappen</text:p>
                      </text:list-item>
                    </text:list>
                    <text:p text:style-name="table_al">Dossiernummer 202013065 </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Omgevingsvergunning voor de activiteiten:</text:p>
                    <text:list text:style-name="id1-3-2-1-1-4-1-3-3-2-2">
                      <text:list-item text:style-override="id1-3-2-1-1-4-1-3-3-2-2-1">
                        <text:number>•</text:number>
                        <text:p text:style-name="table_al">Werken of werkzaamheden uitvoeren</text:p>
                      </text:list-item>
                      <text:list-item text:style-override="id1-3-2-1-1-4-1-3-3-2-2-2">
                        <text:number>•</text:number>
                        <text:p text:style-name="table_al"> Handelen in strijd met regels ruimtelijke ordening</text:p>
                      </text:list-item>
                      <text:list-item text:style-override="id1-3-2-1-1-4-1-3-3-2-2-3">
                        <text:number>•</text:number>
                        <text:p text:style-name="table_al">Kappen</text:p>
                      </text:list-item>
                    </text:list>
                    <text:p text:style-name="table_al">Dossiernummer 202018283/7849375</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Omgevingsvergunning voor de activiteiten:</text:p>
                    <text:list text:style-name="id1-3-2-1-1-4-1-3-4-2-2">
                      <text:list-item text:style-override="id1-3-2-1-1-4-1-3-4-2-2-1">
                        <text:number>•</text:number>
                        <text:p text:style-name="table_al">Uitvoeren van een werk/werkzaamheden</text:p>
                      </text:list-item>
                      <text:list-item text:style-override="id1-3-2-1-1-4-1-3-4-2-2-2">
                        <text:number>•</text:number>
                        <text:p text:style-name="table_al"> Planologisch strijdig gebruik</text:p>
                      </text:list-item>
                      <text:list-item text:style-override="id1-3-2-1-1-4-1-3-4-2-2-3">
                        <text:number>•</text:number>
                        <text:p text:style-name="table_al">Aanleggen, beschadigen en veranderen van een weg</text:p>
                      </text:list-item>
                      <text:list-item text:style-override="id1-3-2-1-1-4-1-3-4-2-2-4">
                        <text:number>•</text:number>
                        <text:p text:style-name="table_al">Kappen</text:p>
                      </text:list-item>
                    </text:list>
                    <text:p text:style-name="table_al">Dossiernummer Z-HZ_WABO-2020-0625/2021-30479</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Omgevingsvergunning voor de activiteiten:</text:p>
                    <text:list text:style-name="id1-3-2-1-1-4-1-3-5-2-2">
                      <text:list-item text:style-override="id1-3-2-1-1-4-1-3-5-2-2-1">
                        <text:number>•</text:number>
                        <text:p text:style-name="table_al">Aanleggen</text:p>
                      </text:list-item>
                      <text:list-item text:style-override="id1-3-2-1-1-4-1-3-5-2-2-2">
                        <text:number>•</text:number>
                        <text:p text:style-name="table_al"> Handelen in strijd met regels ruimtelijke ordening</text:p>
                      </text:list-item>
                      <text:list-item text:style-override="id1-3-2-1-1-4-1-3-5-2-2-3">
                        <text:number>•</text:number>
                        <text:p text:style-name="table_al">Weg aanleggen of veranderen</text:p>
                      </text:list-item>
                    </text:list>
                    <text:p text:style-name="table_al">Dossiernummer WABO02846/20.093889</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Omgevingsvergunning voor de activiteiten:</text:p>
                    <text:list text:style-name="id1-3-2-1-1-4-1-3-6-2-2">
                      <text:list-item text:style-override="id1-3-2-1-1-4-1-3-6-2-2-1">
                        <text:number>•</text:number>
                        <text:p text:style-name="table_al">Een bestaande weg veranderen of een nieuwe weg aanleggen</text:p>
                      </text:list-item>
                      <text:list-item text:style-override="id1-3-2-1-1-4-1-3-6-2-2-2">
                        <text:number>•</text:number>
                        <text:p text:style-name="table_al"> Handelen in strijd met regels ruimtelijke ordening</text:p>
                      </text:list-item>
                      <text:list-item text:style-override="id1-3-2-1-1-4-1-3-6-2-2-3">
                        <text:number>•</text:number>
                        <text:p text:style-name="table_al">Het uitvoeren van een werk, geen bouwwerk zijnde ,of van werkzaamheden, in gevallen waarin dat bij een bestemmingsplan, beheersverordening, exploitatieplan of voorbereidingsbesluit is bepaald</text:p>
                      </text:list-item>
                    </text:list>
                    <text:p text:style-name="table_al">Dossiernummer 20OMGS291/21UIT09319</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Omgevingsvergunning voor de activiteiten:</text:p>
                    <text:list text:style-name="id1-3-2-1-1-4-1-3-7-2-2">
                      <text:list-item text:style-override="id1-3-2-1-1-4-1-3-7-2-2-1">
                        <text:number>•</text:number>
                        <text:p text:style-name="table_al">Planologisch strijdig gebruik</text:p>
                      </text:list-item>
                      <text:list-item text:style-override="id1-3-2-1-1-4-1-3-7-2-2-2">
                        <text:number>•</text:number>
                        <text:p text:style-name="table_al"> Werken/werkzaamheden (aanleg)</text:p>
                      </text:list-item>
                      <text:list-item text:style-override="id1-3-2-1-1-4-1-3-7-2-2-3">
                        <text:number>•</text:number>
                        <text:p text:style-name="table_al">Weg aanleggen of veranderen</text:p>
                      </text:list-item>
                      <text:list-item text:style-override="id1-3-2-1-1-4-1-3-7-2-2-4">
                        <text:number>•</text:number>
                        <text:p text:style-name="table_al">Kappen</text:p>
                      </text:list-item>
                    </text:list>
                    <text:p text:style-name="table_al">Dossiernummer OVX-6892</text:p>
                  </table:table-cell>
                </table:table-row>
                <table:table-row table:style-name="row">
                  <table:table-cell table:style-name="entry" table:number-rows-spanned="1" table:number-columns-spanned="1">
                    <text:p text:style-name="table_al">Dagelijks Bestuur Hoogheemraadschap Delfland</text:p>
                  </table:table-cell>
                  <table:table-cell table:style-name="entry" table:number-rows-spanned="1" table:number-columns-spanned="1">
                    <text:p text:style-name="table_al">Watervergunningen voor: </text:p>
                    <text:list text:style-name="id1-3-2-1-1-4-1-3-8-2-2">
                      <text:list-item text:style-override="id1-3-2-1-1-4-1-3-8-2-2-1">
                        <text:number>•</text:number>
                        <text:p text:style-name="table_al">Het aanleggen en hebben van warmtetransportleidingen (aanvoer en retour) in waterstaatswerken, zoals watergangen en waterkeringen</text:p>
                      </text:list-item>
                      <text:list-item text:style-override="id1-3-2-1-1-4-1-3-8-2-2-2">
                        <text:number>•</text:number>
                        <text:p text:style-name="table_al"> Aanleg tijdelijke werkstroken en werkwegen op en langs watergangen en waterkeringen</text:p>
                      </text:list-item>
                      <text:list-item text:style-override="id1-3-2-1-1-4-1-3-8-2-2-3">
                        <text:number>•</text:number>
                        <text:p text:style-name="table_al">Tijdelijke afdammingen, dammen en versmallingen van oppervlaktewater</text:p>
                      </text:list-item>
                    </text:list>
                    <text:p text:style-name="table_al">Dossiernummer 2020-025653/D-21-016817</text:p>
                    <text:list text:style-name="id1-3-2-1-1-4-1-3-8-2-4">
                      <text:list-item text:style-override="id1-3-2-1-1-4-1-3-8-2-4-1">
                        <text:number>•</text:number>
                        <text:p text:style-name="table_al">Grondwateronttrekking </text:p>
                      </text:list-item>
                    </text:list>
                    <text:p text:style-name="table_al">Dossiernummers 2020-025652/D-21-016926 (lot A), 2020-025650/D-21-016925 (lot B), 2020-025647/D-21-016892 (lot C), 2020-025649/D-21-016889 (lot D) en 2020-025648/D-21-016816 (lot E)</text:p>
                  </table:table-cell>
                </table:table-row>
                <table:table-row table:style-name="row">
                  <table:table-cell table:style-name="entry" table:number-rows-spanned="1" table:number-columns-spanned="1">
                    <text:p text:style-name="table_al">Metropoolregio Rotterdam-Den Haag</text:p>
                  </table:table-cell>
                  <table:table-cell table:style-name="entry" table:number-rows-spanned="1" table:number-columns-spanned="1">
                    <text:list text:style-name="id1-3-2-1-1-4-1-3-9-2-1">
                      <text:list-item text:style-override="id1-3-2-1-1-4-1-3-9-2-1-1">
                        <text:number>•</text:number>
                        <text:p text:style-name="table_al">Vergunning uitvoeren werkzaamheden op, in, boven, naast of onder lokale spoorwegen (artikel 12 Lokaal Spoor) voor de HTM Dossiernummer 2020-0338</text:p>
                      </text:list-item>
                      <text:list-item text:style-override="id1-3-2-1-1-4-1-3-9-2-1-2">
                        <text:number>•</text:number>
                        <text:p text:style-name="table_al"> Vergunning uitvoeren werkzaamheden op, in, boven, naast of onder lokale spoorwegen (artikel 12 Lokaal Spoor) voor de RET Dossiernummer 138-2020-RH</text:p>
                      </text:list-item>
                    </text:list>
                  </table:table-cell>
                </table:table-row>
                <table:table-row table:style-name="row">
                  <table:table-cell table:style-name="entry" table:number-rows-spanned="1" table:number-columns-spanned="1">
                    <text:p text:style-name="table_al">Gedeputeerde Staten prov. Zuid-Holland</text:p>
                  </table:table-cell>
                  <table:table-cell table:style-name="entry" table:number-rows-spanned="1" table:number-columns-spanned="1">
                    <text:p text:style-name="table_al">Vergunning gebruik provinciale infrastructuur (Kruithuisweg – N470) </text:p>
                    <text:p text:style-name="table_al">Dossiernummer PZH-2021-789542589 DOS-2020-0008531</text:p>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Vergunning op grond van de Wet beheer rijkswaterstaatswerken voor het leggen, behouden en onderhouden van een warmtetransportleiding rijksweg A4/A20 tussen de gemeenten Vlaardingen en Den Haag</text:p>
                    <text:p text:style-name="table_al">Zaaknummer RWSZ2020-00016333</text:p>
                  </table:table-cell>
                </table:table-row>
              </table:table>
              <text:p text:style-name="table_bottom"/>
            </text:section>
            <text:p text:style-name="common-al"> Let op: sommige overheidsgebouwen zijn vanwege het coronavirus (COVID-19) <text:span text:style-name="nadrukondlijn">alleen op afspraak </text:span>geopend. Neem daarom tijdig contact op met het betreffende bevoegd gezag als u ergens stukken wilt komen inzien.</text:p>
            <text:p text:style-name="common-al">
            <text:span text:style-name="nadrukcur">Hoe en waar kunt u definitieve stukken inzien?</text:span>
          </text:p>
            <text:p text:style-name="common-al">Het vastgestelde inpassingsplan, de hierboven genoemde beschikkingen in cluster 1 en de daarop betrekking hebbende stukken zijn digitaal te raadplegen op de provinciale website <text:a xlink:href="http://www.zuid-holland.nl/terinzagewarmtelinq." xlink:type="simple"><text:span text:style-name="nadrukondlijn">www.zuid-holland.nl/terinzagewarmtelinq</text:span>.</text:a> Het inpassingsplan kan daarnaast ook worden ingezien via de landelijke website <text:a xlink:href="https://www.ruimtelijkeplannen.nl/viewer/view?planidn=NL.IMRO.9928.DOSx2019x0003043IP-VA01" xlink:type="simple"><text:span text:style-name="nadrukondlijn">https://www.ruimtelijkeplannen.nl/viewer/view?planidn=NL.IMRO.9928.DOSx2019x0003043IP-VA01</text:span></text:a> en via de provinciale planviewer: <text:a xlink:href="https://ruimtelijkeplannenzuidholland.nl/pip/NL.IMRO.9928.DOSx2019x0003043IP-VA01" xlink:type="simple"><text:span text:style-name="nadrukondlijn">https://ruimtelijkeplannenzuidholland.nl/pip/NL.IMRO.9928.DOSx2019x0003043IP-VA01</text:span></text:a></text:p>
            <text:p text:style-name="common-al">De beschikkingen van onderstaande bevoegde gezagen binnen cluster 1 en de bijbehorende stukken kunnen daarnaast ook worden ingezien op onderstaande kantoorlocaties: </text:p>
            <text:list text:style-name="id1-3-2-1-1-9">
              <text:list-item text:style-override="id1-3-2-1-1-9-1">
                <text:number>•</text:number>
                <text:p text:style-name="al">Het Loket, Zuid-Hollandplein 1, 2596 AW Den Haag</text:p>
              </text:list-item>
              <text:list-item text:style-override="id1-3-2-1-1-9-2">
                <text:number>•</text:number>
                <text:p text:style-name="al"> Hoogheemraadschap van Delfland, Phoenixstraat 32, 2611 AL Delft</text:p>
              </text:list-item>
              <text:list-item text:style-override="id1-3-2-1-1-9-3">
                <text:number>•</text:number>
                <text:p text:style-name="al">Informatiecentrum Den Haag, Spui 70, 2511 BT Den Haag</text:p>
              </text:list-item>
              <text:list-item text:style-override="id1-3-2-1-1-9-4">
                <text:number>•</text:number>
                <text:p text:style-name="al">Stadhuis Rijswijk, Bogaardplein 15, 2284 DP Rijswijk</text:p>
              </text:list-item>
              <text:list-item text:style-override="id1-3-2-1-1-9-5">
                <text:number>•</text:number>
                <text:p text:style-name="al">Gemeentehuis Delft, Stationsplein 1, 2611 BV Delft</text:p>
              </text:list-item>
              <text:list-item text:style-override="id1-3-2-1-1-9-6">
                <text:number>•</text:number>
                <text:p text:style-name="al">Gemeentehuis Midden-Delfland, Anna van Raesfeltstraat 37, 2636 HX Schipluiden</text:p>
              </text:list-item>
              <text:list-item text:style-override="id1-3-2-1-1-9-7">
                <text:number>•</text:number>
                <text:p text:style-name="al">Gemeentehuis Schiedam, Stadserf 1, 3112 DZ Schiedam</text:p>
              </text:list-item>
              <text:list-item text:style-override="id1-3-2-1-1-9-8">
                <text:number>•</text:number>
                <text:p text:style-name="al">Stadskantoor Vlaardingen, Westnieuwland 6, 3131 VX Vlaardingen</text:p>
              </text:list-item>
              <text:list-item text:style-override="id1-3-2-1-1-9-9">
                <text:number>•</text:number>
                <text:p text:style-name="al">Rijkswaterstaat West-Nederland Zuid, Laan op Zuid 45 (Wilhelminahof), 3072 DB Rotterdam</text:p>
              </text:list-item>
            </text:list>
            <text:p text:style-name="common-al">
            <text:span text:style-name="nadrukcur">Hoe kunt u beroep instellen?</text:span>
          </text:p>
            <text:p text:style-name="common-al">Het inpassingsplan en de beschikkingen in cluster 1 zijn (gecoördineerd) voorbereid met toepassing va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18 november tot en met 30 december 2021. Ook bestaat de mogelijkheid om digitaal beroep in te stellen (zie hiervoor het digitaal loket op de website van de Raad van State (<text:a xlink:href="http://www.raadvanstate.nl" xlink:type="simple"><text:span text:style-name="nadrukondlijn">www.raadvanstate.nl</text:span></text:a>).</text:p>
            <text:p text:style-name="common-al">Het beroepschrift moet ondertekend zijn en voorzien van naam en adres, dagtekening, een omschrijving van het besluit waartegen het beroep is gericht en de redenen en argumenten waarom er beroep wordt ingesteld. Omdat op het project de Crisis- en herstelwet van toepassing is,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Het inpassingsplan en de beschikkingen in cluster 1 treden in werking daags na afloop van de genoemde beroepstermijn. Het indienen van een beroepschrift schorst de inwerkingtreding van de besluiten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span text:style-name="nadrukondlijn">https://www.warmtelinq.nl/proje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Vaststelling inpassingsplan warmtetransportleiding Vlaardingen – Den Haag en gecoördineerde besluiten cluster 1</meta:user-defined>
    <meta:user-defined meta:name="DCTERMS.W3CDTF/DCTERMS.available">2021-11-17</meta:user-defined>
    <meta:user-defined meta:name="DCTERMS.W3CDTF/OVERHEIDop.jaargang">2021</meta:user-defined>
    <meta:user-defined meta:name="OVERHEIDop.publicationIssue">10981</meta:user-defined>
    <meta:user-defined meta:name="OVERHEIDop.PrbID/DC.identifier">prb-2021-10981</meta:user-defined>
    <meta:user-defined meta:name="OVERHEIDop.versieInformatie"/>
  </office:meta>
</office:document-meta>
</file>