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ursumsebrug (N216)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verstoren van de rugstreeppad en de heikikker, het beschadigen of vernielen van voortplantingsplaatsen of rustplaatsen, alsmede het onder zich hebben en vervoeren van de rugstreeppad en de heikikker i.v.m. het uitvoeren van reconstructiewerkzaamheden aan de <text:span text:style-name="nadrukvet">Peursumsebrug (N216) te Giessenburg</text:span>. </text:p>
            <text:p text:style-name="common-al">
            <text:span text:style-name="nadrukvet">Bezwaar</text:span>
          </text:p>
            <text:p text:style-name="common-al">De beschikking is op 12 november 2021 verzonden. Een belanghebbende kan tot en met 24 december 2021 een bezwaarschrift indienen bij Gedeputeerde Staten van Zuid-Holland, t.a.v. het Awb secretariaat, Postbus 90602, 2509 LP Den Haag, onder vermelding van het zaaknummer <text:span text:style-name="nadrukvet">005984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eursumsebrug (N216) te Giessenburg</meta:user-defined>
    <meta:user-defined meta:name="DCTERMS.W3CDTF/DCTERMS.available">2021-11-16</meta:user-defined>
    <meta:user-defined meta:name="DCTERMS.W3CDTF/OVERHEIDop.jaargang">2021</meta:user-defined>
    <meta:user-defined meta:name="OVERHEIDop.publicationIssue">10980</meta:user-defined>
    <meta:user-defined meta:name="OVERHEIDop.PrbID/DC.identifier">prb-2021-10980</meta:user-defined>
    <meta:user-defined meta:name="OVERHEIDop.versieInformatie"/>
  </office:meta>
</office:document-meta>
</file>