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onterra Europe Manufacturing B.V. een omgevingsvergunning onder kenmerk 2020-FUMO-0047844.</text:p>
            <text:p text:style-name="common-al">Betreft: het opzetten van een testinstallatie om water gewonnen uit de weistroom in te zetten als ketelvoedingswater.</text:p>
            <text:p text:style-name="common-al">Locatie: Mars 37, 8448 CP  Heerenveen, gemeente Heerenveen.</text:p>
            <text:p text:style-name="common-al"/>
            <text:p text:style-name="common-al">Belanghebbenden kunnen tegen de beschikking van 10 februari t/m 23 maart 2021</text:p>
            <text:p text:style-name="common-al">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858.887 555175.545</meta:user-defined>
    <meta:user-defined meta:name="DC.title">Gemeente Heerenveen Beschikking Wet algemene bepalingen omgevingsrecht</meta:user-defined>
    <meta:user-defined meta:name="OVERHEID.PostcodeHuisnummer/OVERHEIDop.postcodeHuisnummer">8448CP 37</meta:user-defined>
    <meta:user-defined meta:name="OVERHEIDop.straatnaam">Mars</meta:user-defined>
    <meta:user-defined meta:name="OVERHEIDop.woonplaats">Heeren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1098</meta:user-defined>
    <meta:user-defined meta:name="OVERHEIDop.PrbID/DC.identifier">prb-2021-1098</meta:user-defined>
    <meta:user-defined meta:name="OVERHEIDop.versieInformatie"/>
  </office:meta>
</office:document-meta>
</file>