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408397 - Greffelkampseweg 23  te Di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poorten Greffelkampseweg 23</text:p>
            <text:p text:style-name="common-al">Locatie : Greffelkampseweg 23  te Didam</text:p>
            <text:p text:style-name="common-al">Datum besluit : 12 november 2021</text:p>
            <text:p text:style-name="common-al">Zaaknummer ODRN: W.Z21.106679.01</text:p>
            <text:p text:style-name="common-al"/>
            <text:p text:style-name="tussenkopcur">Informatie</text:p>
            <text:p text:style-name="last-al">Voor meer informatie kunt u contact opnemen met de Omgevingsdienst Regio Nijmegen via <text:a xlink:href="mailto:info@odrn.nl" xlink:type="simple">wab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97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7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7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OLO 6408397 - Greffelkampseweg 23  te Didam</meta:user-defined>
    <meta:user-defined meta:name="DCTERMS.W3CDTF/DCTERMS.available">2021-11-16</meta:user-defined>
    <meta:user-defined meta:name="DCTERMS.W3CDTF/OVERHEIDop.jaargang">2021</meta:user-defined>
    <meta:user-defined meta:name="OVERHEIDop.publicationIssue">10977</meta:user-defined>
    <meta:user-defined meta:name="OVERHEIDop.PrbID/DC.identifier">prb-2021-10977</meta:user-defined>
    <meta:user-defined meta:name="OVERHEIDop.versieInformatie"/>
  </office:meta>
</office:document-meta>
</file>