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Goedkeuring Uitgangspuntendocument - W.Z21.107240.01 - Poort van Midden Gelderland Rood 24  te Heter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hebben op 12 november 2021 het uitgangspuntendocument ten behoeve van de inrichting A.S. Watson B.V., gelegen aan Poort van Midden Gelderland Rood 24  te Heteren beoordeeld en goedgekeurd.</text:p>
            <text:p text:style-name="tussenkopcur">Mogelijkheid van inzien</text:p>
            <text:p text:style-name="tussenkopcur">Om het goedkeuringsbesluit in te zien, kunt u een afspraak maken met de Omgevingsdienst Regio Nijmegen via het emailadres wabo@odrn.nl of u kunt bellen naar telefoonnummer (024) 751 77 00, met vermelding van het zaaknummer W.Z21.107240.01.</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97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7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7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sluit Goedkeuring Uitgangspuntendocument - W.Z21.107240.01 - Poort van Midden Gelderland Rood 24  te Heteren</meta:user-defined>
    <meta:user-defined meta:name="DCTERMS.W3CDTF/DCTERMS.available">2021-11-16</meta:user-defined>
    <meta:user-defined meta:name="DCTERMS.W3CDTF/OVERHEIDop.jaargang">2021</meta:user-defined>
    <meta:user-defined meta:name="OVERHEIDop.publicationIssue">10976</meta:user-defined>
    <meta:user-defined meta:name="OVERHEIDop.PrbID/DC.identifier">prb-2021-10976</meta:user-defined>
    <meta:user-defined meta:name="OVERHEIDop.versieInformatie"/>
  </office:meta>
</office:document-meta>
</file>