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eijting Huissen - OLO 6268483 - Looveer 1 a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rbouw van loods nadat bestaande loods is afgebrand</text:p>
            <text:p text:style-name="common-al">Locatie : Looveer 1 a te Huissen</text:p>
            <text:p text:style-name="common-al">Datum besluit : 12 november 2021</text:p>
            <text:p text:style-name="common-al">Datum verzending : 12 november 2021</text:p>
            <text:p text:style-name="common-al">Zaaknummer ODRN: W.Z21.105856.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Heijting Huissen - OLO 6268483 - Looveer 1 a te Huissen</meta:user-defined>
    <meta:user-defined meta:name="DCTERMS.W3CDTF/DCTERMS.available">2021-11-16</meta:user-defined>
    <meta:user-defined meta:name="DCTERMS.W3CDTF/OVERHEIDop.jaargang">2021</meta:user-defined>
    <meta:user-defined meta:name="OVERHEIDop.externeBijlage">besluit|exb-2021-66261</meta:user-defined>
    <meta:user-defined meta:name="OVERHEIDop.publicationIssue">10971</meta:user-defined>
    <meta:user-defined meta:name="OVERHEIDop.PrbID/DC.identifier">prb-2021-10971</meta:user-defined>
    <meta:user-defined meta:name="OVERHEIDop.versieInformatie"/>
  </office:meta>
</office:document-meta>
</file>