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ssenbuurt Malburgen, Arnhem-Zui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besluit verleend op grond van de Wet natuurbescherming voor renovatiewerkzaamheden en energetische aanpassingen van 89 woningen in de Vissenbuurt, Malburgen, Arnhem-Zui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68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7-016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Provincie Gelderland Wet natuurbescherming, locatie Vissenbuurt Malburgen, Arnhem-Zuid.</meta:user-defined>
    <meta:user-defined meta:name="DCTERMS.W3CDTF/DCTERMS.available">2021-11-19</meta:user-defined>
    <meta:user-defined meta:name="DCTERMS.W3CDTF/OVERHEIDop.jaargang">2021</meta:user-defined>
    <meta:user-defined meta:name="OVERHEIDop.externeBijlage">Besluit|exb-2021-66259</meta:user-defined>
    <meta:user-defined meta:name="OVERHEIDop.externeBijlage">Besluit 2019|exb-2021-66260</meta:user-defined>
    <meta:user-defined meta:name="OVERHEIDop.publicationIssue">10970</meta:user-defined>
    <meta:user-defined meta:name="OVERHEIDop.PrbID/DC.identifier">prb-2021-10970</meta:user-defined>
    <meta:user-defined meta:name="OVERHEIDop.versieInformatie"/>
  </office:meta>
</office:document-meta>
</file>