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Loon- en Grondverzetbedrijf Luimstra B.V. een mededeling dat een vergunning ingevolge de Wet algemene bepalingen omgevingsrecht zal worden aangevraagd.</text:p>
            <text:p text:style-name="common-al">Betreft: o.a. composteren groenafval, opslag drijfmest en verwerking puin.</text:p>
            <text:p text:style-name="common-al">Locatie: Koartwâld 12, 9283 TX Surhuizum, gemeente Achtkarspelen.</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 (vooraf contact opnemen).</text:p>
            <text:p text:style-name="last-al">Voor inlichtingen en inzage van de stukken neem contact op met de FUMO, e-mail waboloket@fumo.nl,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9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Fryslân</meta:user-defined>
    <meta:user-defined meta:name="OVERHEID.Informatietype/DC.type">officiële publicatie</meta:user-defined>
    <meta:user-defined meta:name="OVERHEIDgvop.Informatietype/DC.type">Beschikkingen | afhandeling</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dc:language>nl</dc:language>
    <meta:user-defined meta:name="OVERHEID.EPSG28992/DC.spatial">208283.807 578173.294</meta:user-defined>
    <meta:user-defined meta:name="DC.title">Gemeente Achtkarspelen Milieueffectrapport-beoordelingsbesluit</meta:user-defined>
    <meta:user-defined meta:name="OVERHEID.PostcodeHuisnummer/OVERHEIDop.postcodeHuisnummer">9283TW 25</meta:user-defined>
    <meta:user-defined meta:name="OVERHEIDop.straatnaam">Koartwâld</meta:user-defined>
    <meta:user-defined meta:name="OVERHEIDop.woonplaats">Surhuizum</meta:user-defined>
    <meta:user-defined meta:name="DCTERMS.W3CDTF/DCTERMS.available">2021-02-12</meta:user-defined>
    <meta:user-defined meta:name="DCTERMS.W3CDTF/OVERHEIDop.jaargang">2021</meta:user-defined>
    <meta:user-defined meta:name="OVERHEIDop.publicationIssue">1097</meta:user-defined>
    <meta:user-defined meta:name="OVERHEIDop.PrbID/DC.identifier">prb-2021-1097</meta:user-defined>
    <meta:user-defined meta:name="OVERHEIDop.versieInformatie"/>
  </office:meta>
</office:document-meta>
</file>