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Graven van een watergang</text:p>
            <text:p text:style-name="common-al">Aanvrager  : Waterschap Zuiderzeeland</text:p>
            <text:p text:style-name="common-al">Locatie  : Kuinderbos aan de Hopweg in Luttelgeest</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Ter inzage</text:p>
            <text:p text:style-name="common-al">Het besluit is vanaf 16 novem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Beroep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1-010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6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1-11-16</meta:user-defined>
    <meta:user-defined meta:name="DCTERMS.W3CDTF/OVERHEIDop.jaargang">2021</meta:user-defined>
    <meta:user-defined meta:name="OVERHEIDop.externeBijlage">Besluit Ontgronding en Mer Kuinderbos|exb-2021-66252</meta:user-defined>
    <meta:user-defined meta:name="OVERHEIDop.publicationIssue">10965</meta:user-defined>
    <meta:user-defined meta:name="OVERHEIDop.PrbID/DC.identifier">prb-2021-10965</meta:user-defined>
    <meta:user-defined meta:name="OVERHEIDop.versieInformatie"/>
  </office:meta>
</office:document-meta>
</file>