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enveen 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Metaalhandel De Horne B.V. een omgevingsvergunning onder kenmerk 2020-FUMO-0044799.</text:p>
            <text:p text:style-name="common-al">Betreft het veranderen van de inrichtingstekening, het aanbrengen van een wand, bestaande uit 2 lagen containers, aanpassingen in het kader van de brandveiligheid, het (kunnen) verplaatsen van de zeefinstallatie en het (kunnen) verplaatsen van de sorteercabines </text:p>
            <text:p text:style-name="common-al">Locatie: Duitslanddreef 5, 8447 SE  Heerenveen, gemeente Heerenveen.</text:p>
            <text:p text:style-name="common-al">Gebleken is dat ten onrechte in de overwegingen van het besluit van 14 december 2020 niet inhoudelijk is ingegaan op het op het advies van 9 november 2020 van Brandweer Fryslân. Met dit besluit vullen wij de overwegingen van het besluit van 14 december 2020 op dit punt aan. Deze aanvullende motivering betreft slechts een aanvulling van de motivering en heeft geen gevolgen voor het besluit op de aanvraag om omgevingsvergunning en de voorschriften daarbij.</text:p>
            <text:p text:style-name="common-al">Belanghebbenden kunnen tegen de beschikking van 10 februari t/m 23 maart 2021 bezwaar maken bij Gedeputeerde Staten. Op grond van artikel 6:19 van de Algemene wet bestuursrecht (Awb) heeft bezwaar tegen het besluit van 14 december 2020 van rechtswege mede betrekking op dit besluit, tenzij partijen daarbij onvoldoende belang hebben.</text:p>
            <text:p text:style-name="common-al"/>
            <text:p text:style-name="common-al">Voor inlichtingen neemt u contact op met de FUMO, e-mail waboloket@fumo.nl of tel. 0566-75 03 00. Bezoekadres: J.W. de Visserwei 10, 9001 ZE Grou.</text:p>
            <text:p text:style-name="common-al"/>
            <text:p text:style-name="common-al">Bezwaar- en beroepschriften moeten bevatten: naam en adres, het kenmerk van het betreffende besluit, motivering, datum en ondertekening.</text:p>
            <text:p text:style-name="common-al"/>
            <text:p text:style-name="last-al">Bezwaarschriften en zienswijz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9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Fryslân</meta:user-defined>
    <meta:user-defined meta:name="OVERHEID.Informatietype/DC.type">officiële publicatie</meta:user-defined>
    <meta:user-defined meta:name="OVERHEIDgvop.Informatietype/DC.type">Beschikkingen | afhandel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87536.043 554252.728</meta:user-defined>
    <meta:user-defined meta:name="DC.title">Gemeente Heerenveen Beschikking Wet algemene bepalingen omgevingsrecht</meta:user-defined>
    <meta:user-defined meta:name="OVERHEID.PostcodeHuisnummer/OVERHEIDop.postcodeHuisnummer">8447SE 5</meta:user-defined>
    <meta:user-defined meta:name="OVERHEIDop.straatnaam">Duitslanddreef</meta:user-defined>
    <meta:user-defined meta:name="OVERHEIDop.woonplaats">Heerenveen</meta:user-defined>
    <meta:user-defined meta:name="DCTERMS.W3CDTF/DCTERMS.available">2021-02-12</meta:user-defined>
    <meta:user-defined meta:name="DCTERMS.W3CDTF/OVERHEIDop.jaargang">2021</meta:user-defined>
    <meta:user-defined meta:name="OVERHEIDop.publicationIssue">1096</meta:user-defined>
    <meta:user-defined meta:name="OVERHEIDop.PrbID/DC.identifier">prb-2021-1096</meta:user-defined>
    <meta:user-defined meta:name="OVERHEIDop.versieInformatie"/>
  </office:meta>
</office:document-meta>
</file>